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Watermolen 36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een aanhanger op de parkeerplaats ter hoogte van Watermolen  nummer 36 te Hoorn te verwijderen. Het betreft een witte aanhanger  zonder  kenteken en de eigenaar is bij ons niet bekend. De aanhanger verkeert in slechte staat en merken wij aan als defect. De aanhanger heeft diverse roestplekken. De aanhanger staat in ieder geval vanaf 9 april 2019 onafgebroken op dezelfde plaats op de openbare weg, dit is in strijd met artikel 5:6 van de Algemene plaatselijke verordening Hoorn.</text:p>
            <text:p text:style-name="common-al">Als u eigenaar bent van de aanhanger dan verzoeken wij u het voertuig binnen één week te verwijderen en zo te voorkomen dat uw voertuig wordt weggesleept. Het voertuig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410 516685</meta:user-defined>
    <meta:user-defined meta:name="DC.title">t.h.v. Watermolen 36 VERWIJDEREN VOERTUIG</meta:user-defined>
    <meta:user-defined meta:name="OVERHEID.PostcodeHuisnummer/OVERHEIDop.postcodeHuisnummer">1622LH 36</meta:user-defined>
    <meta:user-defined meta:name="OVERHEIDop.straatnaam">Watermolen</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415</meta:user-defined>
    <meta:user-defined meta:name="OVERHEIDop.GmbID/DC.identifier">gmb-2019-140415</meta:user-defined>
    <meta:user-defined meta:name="OVERHEIDop.versieInformatie"/>
  </office:meta>
</office:document-meta>
</file>