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hoogte van Spinner 1 VERWIJDEREN VOERTU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WIJDEREN VOERTUIG</text:p>
            <text:p text:style-name="common-al">De gemeente Hoorn besluit om een aanhanger op de parkeerplaats ter hoogte van Spinner nummer 1 te Hoorn te verwijderen. Het betreft een bruine aanhanger met  het kenteken 24-DV-VT  en de eigenaar is bij ons niet bekend. De aanhanger verkeert in slechte staat en merken wij aan als defect. De aanhanger heeft roestplekken en de banden zijn verwijderd. De aanhanger staat in ieder geval vanaf 25 april 2019 onafgebroken op dezelfde plaats op de openbare weg, dit is in strijd met artikel 5:6 van de Algemene plaatselijke verordening Hoorn.</text:p>
            <text:p text:style-name="common-al">Als u eigenaar bent van de aanhanger dan verzoeken wij u het voertuig binnen één week te verwijderen en zo te voorkomen dat uw voertuig wordt weggesleept. Het voertuig wordt na het wegslepen opgeslagen en/of (direct) vernietigd. </text:p>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41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1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1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207 518747</meta:user-defined>
    <meta:user-defined meta:name="DC.title">t.h.v. hoogte van Spinner 1 VERWIJDEREN VOERTUIG</meta:user-defined>
    <meta:user-defined meta:name="OVERHEID.PostcodeHuisnummer/OVERHEIDop.postcodeHuisnummer">1625VB 1</meta:user-defined>
    <meta:user-defined meta:name="OVERHEIDop.straatnaam">Spinner</meta:user-defined>
    <meta:user-defined meta:name="OVERHEIDop.woonplaats">Hoorn</meta:user-defined>
    <meta:user-defined meta:name="DCTERMS.W3CDTF/DCTERMS.available">2019-06-07</meta:user-defined>
    <meta:user-defined meta:name="DCTERMS.W3CDTF/OVERHEIDop.jaargang">2019</meta:user-defined>
    <meta:user-defined meta:name="OVERHEIDop.publicationIssue">140410</meta:user-defined>
    <meta:user-defined meta:name="OVERHEIDop.GmbID/DC.identifier">gmb-2019-140410</meta:user-defined>
    <meta:user-defined meta:name="OVERHEIDop.versieInformatie"/>
  </office:meta>
</office:document-meta>
</file>