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Onder de Boompjes 1 VERWIJDEREN VAA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De gemeente Hoorn besluit om een bootje aangemeerd in de gracht in de straat Onder de Boompjes  te Hoorn te verwijderen. Het betreft een wit bootje zonder vergunningsticker  en de eigenaar is  bij ons onbekend. Het bootje verkeert in slechte staat en merken wij aan als vaartuigwrak. Het bootje heeft diverse roestplekken en is halfgevuld met water.  Het bootje staat in ieder geval vanaf 18 april 2019 onafgebroken op dezelfde plaats in de gracht, dit is in strijd met artikel 5:24 van de Algemene plaatselijke verordening Hoorn.</text:p>
            <text:p text:style-name="common-al">Als u eigenaar bent van het bootje dan verzoeken wij u het bootje  binnen één week te verwijderen en zo te voorkomen dat uw bootje wordt weggesleept. Het bootje wordt na het wegslepen opgeslagen en/of (direc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40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861 517268</meta:user-defined>
    <meta:user-defined meta:name="DC.title">t.h.v. Onder de Boompjes 1 VERWIJDEREN VAARTUIG</meta:user-defined>
    <meta:user-defined meta:name="OVERHEID.PostcodeHuisnummer/OVERHEIDop.postcodeHuisnummer">1621GG 1a</meta:user-defined>
    <meta:user-defined meta:name="OVERHEIDop.straatnaam">Onder de Boompjes</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408</meta:user-defined>
    <meta:user-defined meta:name="OVERHEIDop.GmbID/DC.identifier">gmb-2019-140408</meta:user-defined>
    <meta:user-defined meta:name="OVERHEIDop.versieInformatie"/>
  </office:meta>
</office:document-meta>
</file>