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ikkerbeet 20, het kappen van 1 conifeer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ikkerbeet 20, het kappen van 1 conifeer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923</meta:user-defined>
    <dc:language>nl</dc:language>
    <meta:user-defined meta:name="OVERHEID.EPSG28992/DC.spatial">154063 468652</meta:user-defined>
    <meta:user-defined meta:name="DC.title">Amersfoort, Nieuwland, Omgevingsvergunning, Verleende vergunning (reguliere procedure), Kikkerbeet 20, het kappen van 1 conifeer, 28-05-2019. Rechtsmiddel: Bezwaar</meta:user-defined>
    <meta:user-defined meta:name="OVERHEID.PostcodeHuisnummer/OVERHEIDop.postcodeHuisnummer">3824WV 20</meta:user-defined>
    <meta:user-defined meta:name="OVERHEIDop.straatnaam">Kikkerbee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07</meta:user-defined>
    <meta:user-defined meta:name="OVERHEIDop.GmbID/DC.identifier">gmb-2019-140407</meta:user-defined>
    <meta:user-defined meta:name="OVERHEIDop.versieInformatie"/>
  </office:meta>
</office:document-meta>
</file>