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. Brouwerlaan 1, 1262 AD, het plaatsen van een poort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. Brouwerlaan 1, 1262 AD, het plaatsen van      een poort (legalisatie), ingekomen 31 me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040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0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0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668 478266</meta:user-defined>
    <meta:user-defined meta:name="DC.title">Aangevraagde omgevingsvergunning Prof. Brouwerlaan 1, 1262 AD, het plaatsen van een poort (legalisatie)</meta:user-defined>
    <meta:user-defined meta:name="OVERHEID.PostcodeHuisnummer/OVERHEIDop.postcodeHuisnummer">1262AD 1</meta:user-defined>
    <meta:user-defined meta:name="OVERHEIDop.straatnaam">Professor Brouwerlaan</meta:user-defined>
    <meta:user-defined meta:name="OVERHEIDop.woonplaats">Blaricum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404</meta:user-defined>
    <meta:user-defined meta:name="OVERHEIDop.GmbID/DC.identifier">gmb-2019-140404</meta:user-defined>
    <meta:user-defined meta:name="OVERHEIDop.versieInformatie"/>
  </office:meta>
</office:document-meta>
</file>