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Heelkruid 80, het tijdelijk plaatsen van een mobiele kraan met afzetting op 24 juni 2019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Heelkruid 80, het tijdelijk plaatsen van een mobiele kraan met afzetting op 24 juni 2019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95</meta:user-defined>
    <dc:language>nl</dc:language>
    <meta:user-defined meta:name="OVERHEID.EPSG28992/DC.spatial">154397 468073</meta:user-defined>
    <meta:user-defined meta:name="DC.title">Amersfoort, Nieuwland, Vergunning voor tijdelijk gebruik van de weg, Heelkruid 80, het tijdelijk plaatsen van een mobiele kraan met afzetting op 24 juni 2019, 28-05-2019. Rechtsmiddel: Bezwaar</meta:user-defined>
    <meta:user-defined meta:name="OVERHEID.PostcodeHuisnummer/OVERHEIDop.postcodeHuisnummer">3824NS 80</meta:user-defined>
    <meta:user-defined meta:name="OVERHEIDop.straatnaam">Heelkrui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01</meta:user-defined>
    <meta:user-defined meta:name="OVERHEIDop.GmbID/DC.identifier">gmb-2019-140401</meta:user-defined>
    <meta:user-defined meta:name="OVERHEIDop.versieInformatie"/>
  </office:meta>
</office:document-meta>
</file>