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sportpark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evenementenvergunning voor het houden van het traditionele vogelschieten op Koppermaandag op de locatie sportpark in Voorhout.</text:p>
            <text:p text:style-name="common-al"/>
            <text:p text:style-name="common-al">Besluit: <text:span text:style-name="nadrukvet">toegekend</text:span></text:p>
            <text:p text:style-name="common-al">Nummer besluit: Z-18-065373</text:p>
            <text:p text:style-name="common-al">Datum besluit: 28 december 2018</text:p>
            <text:p text:style-name="common-al">Startdatum bezwaartermijn: 29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Teylingen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sportpark in Voo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04</meta:user-defined>
    <meta:user-defined meta:name="OVERHEIDop.GmbID/DC.identifier">gmb-2019-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NB 5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43.02 470279.13</meta:user-defined>
    <meta:user-defined meta:name="OVERHEIDop.versieInformatie"/>
  </office:meta>
</office:document-meta>
</file>