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t/o 17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Tegenover Veemarkt 17 Lappendag op 19 aug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039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9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2492 517341</meta:user-defined>
    <meta:user-defined meta:name="DC.title">Veemarkt t/o 17 EVENEMENTAANVRAAG</meta:user-defined>
    <meta:user-defined meta:name="OVERHEID.PostcodeHuisnummer/OVERHEIDop.postcodeHuisnummer">1621JA 17</meta:user-defined>
    <meta:user-defined meta:name="OVERHEIDop.straatnaam">Veemarkt</meta:user-defined>
    <meta:user-defined meta:name="OVERHEIDop.woonplaats">Hoo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97</meta:user-defined>
    <meta:user-defined meta:name="OVERHEIDop.GmbID/DC.identifier">gmb-2019-140397</meta:user-defined>
    <meta:user-defined meta:name="OVERHEIDop.versieInformatie"/>
  </office:meta>
</office:document-meta>
</file>