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astgestelde beheersverordening “Veegplan”, Sittard-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de gemeenteraad bij besluit van 9 mei 2019 de beheersverordening “Veegplan" heeft vastgesteld. De gemeenteraad heeft tevens vastgesteld dat deze verordening vanaf 12 juni 2019 in werking treedt.</text:p>
            <text:p text:style-name="common-al">Deze beheersverordening ligt vanaf 11 juni 2019 voor een ieder ter inzage in de stadswinkel locatie Geleen Markt 1 in Geleen. De Stadswinkel is geopend van maandag t/m vrijdag van 08.00 uur tot 18.00 uur en donderdagavond van 18.00-20.00 uur. </text:p>
            <text:p text:style-name="common-al">De beheersverordening is tevens in te zien op: www.ruimtelijkeplannen.nl; </text:p>
            <text:p text:style-name="common-al">plan-id.: NL.IMRO.1883.bvVeegplan-VA01</text:p>
            <text:p text:style-name="common-al">Deze beheersverordening heeft betrekking op het herstel van omissies in de volgende vigerende verordeningen:</text:p>
            <text:list text:style-name="id1-3-2-1-1-6">
              <text:list-item text:style-override="id1-3-2-1-1-6-1">
                <text:number>1.</text:number>
                <text:p text:style-name="al"> Beheersverordening IJzeren Brug, vastgesteld 26 juni 2013</text:p>
              </text:list-item>
              <text:list-item text:style-override="id1-3-2-1-1-6-2">
                <text:number>2.</text:number>
                <text:p text:style-name="al"> Beheersverordening Rosengarten, vastgesteld 26 juni 2013</text:p>
              </text:list-item>
              <text:list-item text:style-override="id1-3-2-1-1-6-3">
                <text:number>3.</text:number>
                <text:p text:style-name="al"> Beheersverordening Voormalig Slachthuis e.o., vastgesteld 26 juni 2013</text:p>
              </text:list-item>
            </text:list>
            <text:p text:style-name="common-al">Tegen de vastgestelde beheersverordening is ge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039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9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9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Natuur en milieu | Organisatie en beleid</meta:user-defined>
    <meta:user-defined meta:name="OVERHEIDop.Ruimtelijkplan/OVERHEIDop.bekendmakingBetreffendePlan">NL.IMRO.1883.bvVeegplan-VA01</meta:user-defined>
    <dc:language>nl</dc:language>
    <meta:user-defined meta:name="OVERHEID.Gemeente/DC.spatial">Sittard-Geleen</meta:user-defined>
    <meta:user-defined meta:name="DC.title">Bekendmaking vastgestelde beheersverordening “Veegplan”, Sittard-Gele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0396</meta:user-defined>
    <meta:user-defined meta:name="OVERHEIDop.GmbID/DC.identifier">gmb-2019-140396</meta:user-defined>
    <meta:user-defined meta:name="OVERHEIDop.versieInformatie"/>
  </office:meta>
</office:document-meta>
</file>