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34, het plaatsen van een dakkapel op het voordakvlak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34, het plaatsen van een dakkapel op het voordakvlak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40</meta:user-defined>
    <dc:language>nl</dc:language>
    <meta:user-defined meta:name="OVERHEID.EPSG28992/DC.spatial">155019 468158</meta:user-defined>
    <meta:user-defined meta:name="DC.title">Amersfoort, Nieuwland, Omgevingsvergunning, Verleende vergunning (reguliere procedure), Bitterkruid 34, het plaatsen van een dakkapel op het voordakvlak, 28-05-2019. Rechtsmiddel: Bezwaar</meta:user-defined>
    <meta:user-defined meta:name="OVERHEID.PostcodeHuisnummer/OVERHEIDop.postcodeHuisnummer">3824ND 34</meta:user-defined>
    <meta:user-defined meta:name="OVERHEIDop.straatnaam">Bitterkrui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95</meta:user-defined>
    <meta:user-defined meta:name="OVERHEIDop.GmbID/DC.identifier">gmb-2019-140395</meta:user-defined>
    <meta:user-defined meta:name="OVERHEIDop.versieInformatie"/>
  </office:meta>
</office:document-meta>
</file>