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de gemeenteraad van de gemeente Doetinchem houdende regels omtrent Plussenbeleid Doetinc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zien het voorstel van burgemeester en wethouders over Beleidsregel ‘Plussenbeleid Doetinchem 2019’;</text:p>
            <text:p text:style-name="al"/>
            <text:p text:style-name="al">gelet op artikel 108, lid 1, juncto artikel 147, lid 2 van de Gemeentewet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ta van inspraak vast te stellen. </text:p>
              </text:list-item>
              <text:list-item text:style-override="id1-3-2-2-1-2-2">
                <text:number>2.</text:number>
                <text:p text:style-name="al">De beleidsregel ‘Plussenbeleid Doetinchem 2019’ gewijzigd vast te stellen. De wijzigingen zijn deels het gevolg van de inspraak en zijn deels ambtshalve wijzigingen.</text:p>
              </text:list-item>
              <text:list-item text:style-override="id1-3-2-2-1-2-3">
                <text:number/>
                <text:p text:style-name="al">De beleidsregel is de gemeentelijke uitwerking van het provinciale plussenbeleid om niet-grondgebonden veehouderijbedrijven uitbreidingsruimte te geven. Hierbij gelden de volgende voorwaarden:</text:p>
                <text:list text:style-name="id1-3-2-2-1-2-3-3">
                  <text:list-item text:style-override="id1-3-2-2-1-2-3-3-1">
                    <text:number>a.</text:number>
                    <text:p text:style-name="al">De veehouder moet in dialoog met de omgeving de plusmaatregelen bepalen.</text:p>
                  </text:list-item>
                  <text:list-item text:style-override="id1-3-2-2-1-2-3-3-2">
                    <text:number>b.</text:number>
                    <text:p text:style-name="al">De plusmaatregel moet een investering zijn van minimaal € 20 per vierkante meter bruto stalvloeroppervlakte. </text:p>
                  </text:list-item>
                  <text:list-item text:style-override="id1-3-2-2-1-2-3-3-3">
                    <text:number>c.</text:number>
                    <text:p text:style-name="al">De plusmaatregel moet een verbetering van de ruimtelijke kwaliteit van de omgeving opleveren.</text:p>
                  </text:list-item>
                  <text:list-item text:style-override="id1-3-2-2-1-2-3-3-4">
                    <text:number>d.</text:number>
                    <text:p text:style-name="al">In afwijking van punt b geldt - onder voorwaarden - dat als de plusmaatregel(en) aantoonbaar een grote ruimtelijke kwaliteitswinst oplevert, een bedrag van minimaal € 15 per vierkante meter bruto stalvloeroppervlakte volstaat.</text:p>
                  </text:list-item>
                </text:list>
              </text:list-item>
              <text:list-item text:style-override="id1-3-2-2-1-2-4">
                <text:number>3.</text:number>
                <text:p text:style-name="al">De beleidsregel bij het volgende bestemmingsplan voor het buitengebied verwer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29 mei 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griffi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3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4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Landbouw | Organisatie en beleid</meta:user-defined>
    <meta:user-defined meta:name="DC.source">artikel 108, eerste lid, van de Gemeentewet]|[1.0:c:BWBR0005416&amp;artikel=108&amp;lid=1&amp;g=2019-01-01</meta:user-defined>
    <meta:user-defined meta:name="DC.source">artikel 147, tweede lid, van de Gemeentewet]|[1.0:c:BWBR0005416&amp;artikel=147&amp;lid=2&amp;g=2019-01-01</meta:user-defined>
    <meta:user-defined meta:name="DCTERMS.alternative">Beleidsregel ‘Plussenbeleid Doetinchem 2019</meta:user-defined>
    <dc:language>nl</dc:language>
    <meta:user-defined meta:name="OVERHEID.Gemeente/DC.spatial">Doetinchem</meta:user-defined>
    <meta:user-defined meta:name="DC.title">Beleidsregel van de gemeenteraad van de gemeente Doetinchem houdende regels omtrent Plussenbeleid Doetinchem 2019</meta:user-defined>
    <meta:user-defined meta:name="DCTERMS.W3CDTF/DCTERMS.available">2019-06-12</meta:user-defined>
    <meta:user-defined meta:name="DCTERMS.W3CDTF/OVERHEIDop.jaargang">2019</meta:user-defined>
    <meta:user-defined meta:name="OVERHEIDop.externeBijlage">Bijlage 1 Plussenbeleid Doetinchem 2019|exb-2019-27783</meta:user-defined>
    <meta:user-defined meta:name="OVERHEIDop.publicationIssue">140386</meta:user-defined>
    <meta:user-defined meta:name="xs:date/OVERHEIDop.startdatum">2019-06-13</meta:user-defined>
    <meta:user-defined meta:name="OVERHEIDop.GmbID/DC.identifier">gmb-2019-140386</meta:user-defined>
    <meta:user-defined meta:name="OVERHEIDop.betreftRegeling">CVDR624828_1</meta:user-defined>
    <meta:user-defined meta:name="OVERHEIDop.versieInformatie"/>
  </office:meta>
</office:document-meta>
</file>