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elaarstraat 1 t/m 24, Dobbestraat 2 t/m 16, Schimmelstraat 1 t/m 23 en Smidtstraat 2 t/m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597 voor het aanpassen van de goot- en kopgeveldetail alsmede het vervangen en wijzigen van de kozijnindeling op de 1e verdieping aan de voorzijde van de woningen op locatie Dubelaarstraat 1 t/m 24, Dobbestraat 2 t/m 16, Schimmelstraat 1 t/m 23 en Smidtstraat 2 t/m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13 479233</meta:user-defined>
    <meta:user-defined meta:name="DC.title">Verleende omgevingsvergunning Dubelaarstraat 1 t/m 24, Dobbestraat 2 t/m 16, Schimmelstraat 1 t/m 23 en Smidtstraat 2 t/m 20 te Naarden</meta:user-defined>
    <meta:user-defined meta:name="OVERHEID.PostcodeHuisnummer/OVERHEIDop.postcodeHuisnummer">1411VV 2</meta:user-defined>
    <meta:user-defined meta:name="OVERHEIDop.straatnaam">Dubelaarstraat</meta:user-defined>
    <meta:user-defined meta:name="OVERHEIDop.woonplaats">Naarden</meta:user-defined>
    <meta:user-defined meta:name="DCTERMS.W3CDTF/DCTERMS.available">2019-06-07</meta:user-defined>
    <meta:user-defined meta:name="DCTERMS.W3CDTF/OVERHEIDop.jaargang">2019</meta:user-defined>
    <meta:user-defined meta:name="OVERHEIDop.publicationIssue">140385</meta:user-defined>
    <meta:user-defined meta:name="OVERHEIDop.GmbID/DC.identifier">gmb-2019-140385</meta:user-defined>
    <meta:user-defined meta:name="OVERHEIDop.versieInformatie"/>
  </office:meta>
</office:document-meta>
</file>