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4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19 de volgende aanvraag voor een omgevingsvergunning hebben ontvangen:</text:p>
            <text:p text:style-name="common-al">Deventerdijk 10 H144 Harfsen, het kappen van zeven bomen, nr. 2019-1462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3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223</meta:user-defined>
    <dc:language>nl</dc:language>
    <meta:user-defined meta:name="DC.title">Aangevraagde omgevingsvergunning Deventerdijk 10 H144 Harfsen</meta:user-defined>
    <meta:user-defined meta:name="OVERHEID.PostcodeHuisnummer/OVERHEIDop.postcodeHuisnummer">7217SC 10 h144</meta:user-defined>
    <meta:user-defined meta:name="OVERHEIDop.straatnaam">Deventerdijk</meta:user-defined>
    <meta:user-defined meta:name="OVERHEIDop.woonplaats">Harf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83</meta:user-defined>
    <meta:user-defined meta:name="OVERHEIDop.GmbID/DC.identifier">gmb-2019-140383</meta:user-defined>
    <meta:user-defined meta:name="OVERHEID.EPSG28992/DC.spatial">215284 466561</meta:user-defined>
    <meta:user-defined meta:name="OVERHEIDop.versieInformatie"/>
  </office:meta>
</office:document-meta>
</file>