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nge Gangh 4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ei 2019 een besluit genomen op de aanvraag met zaaknummer HZ_WABO-19-0623 voor het plaatsen van een dakkapel in het voordakvlak van de woning op locatie de Lange Gangh 49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037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7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7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614.78 482134.85</meta:user-defined>
    <meta:user-defined meta:name="DC.title">Verleende omgevingsvergunning de Lange Gangh 49 te Muiden</meta:user-defined>
    <meta:user-defined meta:name="OVERHEID.PostcodeHuisnummer/OVERHEIDop.postcodeHuisnummer">1398EL 18</meta:user-defined>
    <meta:user-defined meta:name="OVERHEIDop.straatnaam">De Spiering</meta:user-defined>
    <meta:user-defined meta:name="OVERHEIDop.woonplaats">Muiden</meta:user-defined>
    <meta:user-defined meta:name="DCTERMS.W3CDTF/DCTERMS.available">2019-06-07</meta:user-defined>
    <meta:user-defined meta:name="DCTERMS.W3CDTF/OVERHEIDop.jaargang">2019</meta:user-defined>
    <meta:user-defined meta:name="OVERHEIDop.publicationIssue">140374</meta:user-defined>
    <meta:user-defined meta:name="OVERHEIDop.GmbID/DC.identifier">gmb-2019-140374</meta:user-defined>
    <meta:user-defined meta:name="OVERHEIDop.versieInformatie"/>
  </office:meta>
</office:document-meta>
</file>