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Verleende vergunning (reguliere procedure), Maaskanterf 5, het uitbreiden van een dakopbouw, 28-05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Maaskanterf 5, het uitbreiden van een dakopbouw, 28-05-2019. Rechtsmiddel: Bezwaar</text:p>
            <text:p text:style-name="common-al"/>
            <text:p text:style-name="last-al">Stadsberichten, 05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0372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372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372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0846</meta:user-defined>
    <dc:language>nl</dc:language>
    <meta:user-defined meta:name="OVERHEID.EPSG28992/DC.spatial">155980 466150</meta:user-defined>
    <meta:user-defined meta:name="DC.title">Amersfoort, Zielhorst, Omgevingsvergunning, Verleende vergunning (reguliere procedure), Maaskanterf 5, het uitbreiden van een dakopbouw, 28-05-2019. Rechtsmiddel: Bezwaar</meta:user-defined>
    <meta:user-defined meta:name="OVERHEID.PostcodeHuisnummer/OVERHEIDop.postcodeHuisnummer">3822WH 5</meta:user-defined>
    <meta:user-defined meta:name="OVERHEIDop.straatnaam">Maaskanterf</meta:user-defined>
    <meta:user-defined meta:name="OVERHEIDop.woonplaats">Amersfoort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0372</meta:user-defined>
    <meta:user-defined meta:name="OVERHEIDop.GmbID/DC.identifier">gmb-2019-140372</meta:user-defined>
    <meta:user-defined meta:name="OVERHEIDop.versieInformatie"/>
  </office:meta>
</office:document-meta>
</file>