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o 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ern t/o 13, vervangen lichtmastreclame</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02 517564</meta:user-defined>
    <meta:user-defined meta:name="DC.title">Keern t/o 13 VERLEENDE OMGEVINGSVERGUNNING</meta:user-defined>
    <meta:user-defined meta:name="OVERHEID.PostcodeHuisnummer/OVERHEIDop.postcodeHuisnummer">1622NA 13</meta:user-defined>
    <meta:user-defined meta:name="OVERHEIDop.straatnaam">Keern</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371</meta:user-defined>
    <meta:user-defined meta:name="OVERHEIDop.GmbID/DC.identifier">gmb-2019-140371</meta:user-defined>
    <meta:user-defined meta:name="OVERHEIDop.versieInformatie"/>
  </office:meta>
</office:document-meta>
</file>