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reed 27, plaatsen lichtbak met reclame</text:p>
            <text:p text:style-name="common-al">Verleende omgevingsvergunning is verzonden 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47 517258</meta:user-defined>
    <meta:user-defined meta:name="DC.title">Breed 27 VERLEENDE OMGEVINGSVERGUNNING</meta:user-defined>
    <meta:user-defined meta:name="OVERHEID.PostcodeHuisnummer/OVERHEIDop.postcodeHuisnummer">1621KA 27</meta:user-defined>
    <meta:user-defined meta:name="OVERHEIDop.straatnaam">Breed</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370</meta:user-defined>
    <meta:user-defined meta:name="OVERHEIDop.GmbID/DC.identifier">gmb-2019-140370</meta:user-defined>
    <meta:user-defined meta:name="OVERHEIDop.versieInformatie"/>
  </office:meta>
</office:document-meta>
</file>