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eenseweg 7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356 voor het vergroten van een raamkozijn in de voorgevel van de woning op locatie Overscheenseweg 7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6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6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7198.31 479667</meta:user-defined>
    <meta:user-defined meta:name="DC.title">Verleende omgevingsvergunning Overscheenseweg 7 A te Naarden</meta:user-defined>
    <meta:user-defined meta:name="OVERHEID.PostcodeHuisnummer/OVERHEIDop.postcodeHuisnummer">1412AA 7a</meta:user-defined>
    <meta:user-defined meta:name="OVERHEIDop.straatnaam">Overscheenseweg</meta:user-defined>
    <meta:user-defined meta:name="OVERHEIDop.woonplaats">Naarden</meta:user-defined>
    <meta:user-defined meta:name="DCTERMS.W3CDTF/DCTERMS.available">2019-06-07</meta:user-defined>
    <meta:user-defined meta:name="DCTERMS.W3CDTF/OVERHEIDop.jaargang">2019</meta:user-defined>
    <meta:user-defined meta:name="OVERHEIDop.publicationIssue">140369</meta:user-defined>
    <meta:user-defined meta:name="OVERHEIDop.GmbID/DC.identifier">gmb-2019-140369</meta:user-defined>
    <meta:user-defined meta:name="OVERHEIDop.versieInformatie"/>
  </office:meta>
</office:document-meta>
</file>