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Ceresstraat-Veluviaweg-Oude Eekmolenweg, verleende evenementenvergunning Molenmarkt Wageningen, zaterdag 14 september 2019 van 09:30 tot 17: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36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6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6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570 442265</meta:user-defined>
    <meta:user-defined meta:name="DC.title">Harnjesweg-Ceresstraat-Veluviaweg-Oude Eekmolenweg, verleende evenementenvergunning Molenmarkt Wageningen, zaterdag 14 september 2019 van 09:30 tot 17:00 uur.</meta:user-defined>
    <meta:user-defined meta:name="OVERHEID.PostcodeHuisnummer/OVERHEIDop.postcodeHuisnummer">6703AS</meta:user-defined>
    <meta:user-defined meta:name="OVERHEIDop.straatnaam">Jan Kopsweg</meta:user-defined>
    <meta:user-defined meta:name="OVERHEIDop.woonplaats">Wageningen</meta:user-defined>
    <meta:user-defined meta:name="DCTERMS.W3CDTF/DCTERMS.available">2019-06-07</meta:user-defined>
    <meta:user-defined meta:name="DCTERMS.W3CDTF/OVERHEIDop.jaargang">2019</meta:user-defined>
    <meta:user-defined meta:name="OVERHEIDop.publicationIssue">140364</meta:user-defined>
    <meta:user-defined meta:name="OVERHEIDop.GmbID/DC.identifier">gmb-2019-140364</meta:user-defined>
    <meta:user-defined meta:name="OVERHEIDop.versieInformatie"/>
  </office:meta>
</office:document-meta>
</file>