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ttenbroekerweg 2a, Lun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18W1376</text:span>
          </text:p>
            <text:p text:style-name="common-al">U kunt de omgevingsvergunning met buitenplanse afwijking van het bestemmingsplan (<text:span text:style-name="nadrukcur">artikel 2.12, lid 1, sub a, onder 3° </text:span><text:span text:style-name="nadrukcur">Wabo</text:span>) ‘Lunteren, Kattenbroekerweg 2a’, met nummer NL.IMRO.0228.PB2019AGBG0006-0301 en de daarbij behorende stukken van donderdag 13 juni 2019 tot en met woensdag 24 jul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span text:style-name="nadrukvet">Gebied en gevolg</text:span>
          </text:p>
            <text:p text:style-name="common-al">Het gebied waar dit plan over gaat ligt aan de Kattenbroekerweg 2a in Lunteren, ten westen van de Kuilersteen op circa 1 km ten oosten van het buurtschap Overwoud. Het plan voorziet in het realiseren van een biologische kippenschuur net buiten het bestaande bouwvlak. De schuur heeft een oppervlakte van 1.800 m² en wordt gesitueerd aan de westzijde van de zandweg.</text:p>
            <text:p text:style-name="common-al">
            <text:span text:style-name="nadrukvet">Beroep</text:span>
          </text:p>
            <text:p text:style-name="common-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036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6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6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PB2019AGBG0006-0301</meta:user-defined>
    <meta:user-defined meta:name="OVERHEIDop.referentienummer">2018W1376</meta:user-defined>
    <dc:language>nl</dc:language>
    <meta:user-defined meta:name="OVERHEID.EPSG28992/DC.spatial">173074 459288</meta:user-defined>
    <meta:user-defined meta:name="DC.title">Omgevingsvergunning Kattenbroekerweg 2a, Lunteren</meta:user-defined>
    <meta:user-defined meta:name="OVERHEID.PostcodeHuisnummer/OVERHEIDop.postcodeHuisnummer">6741GT 2a</meta:user-defined>
    <meta:user-defined meta:name="OVERHEIDop.straatnaam">Kattenbroekerweg</meta:user-defined>
    <meta:user-defined meta:name="OVERHEIDop.woonplaats">Lunteren</meta:user-defined>
    <meta:user-defined meta:name="DCTERMS.W3CDTF/DCTERMS.available">2019-06-12</meta:user-defined>
    <meta:user-defined meta:name="DCTERMS.W3CDTF/OVERHEIDop.jaargang">2019</meta:user-defined>
    <meta:user-defined meta:name="OVERHEIDop.publicationIssue">140361</meta:user-defined>
    <meta:user-defined meta:name="OVERHEIDop.GmbID/DC.identifier">gmb-2019-140361</meta:user-defined>
    <meta:user-defined meta:name="OVERHEIDop.versieInformatie"/>
  </office:meta>
</office:document-meta>
</file>