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Weg/Zwaagmergouw 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Provinciale Weg/Zwaagmergouw, vernieuwen en verplaatsen reclame</text:p>
            <text:p text:style-name="common-al">Besluit is verzonden aan aanvrager op datum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5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07 518715</meta:user-defined>
    <meta:user-defined meta:name="DC.title">Provinciale Weg/Zwaagmergouw  INGETROKKEN AANVRAAG OMGEVINGSVERGUNNING</meta:user-defined>
    <meta:user-defined meta:name="OVERHEID.PostcodeHuisnummer/OVERHEIDop.postcodeHuisnummer">1625</meta:user-defined>
    <meta:user-defined meta:name="OVERHEIDop.straatnaam">Zwaagmergouw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59</meta:user-defined>
    <meta:user-defined meta:name="OVERHEIDop.GmbID/DC.identifier">gmb-2019-140359</meta:user-defined>
    <meta:user-defined meta:name="OVERHEIDop.versieInformatie"/>
  </office:meta>
</office:document-meta>
</file>