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Blauwe Berg 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naast Blauwe Berg 5, bouwen tijdelijk schoolgebouw</text:p>
            <text:p text:style-name="common-al">Besluit is verzonden aan aanvrager op datum 3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34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4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4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654 517886</meta:user-defined>
    <meta:user-defined meta:name="DC.title">naast Blauwe Berg 5 INGETROKKEN AANVRAAG OMGEVINGSVERGUNNING</meta:user-defined>
    <meta:user-defined meta:name="OVERHEID.PostcodeHuisnummer/OVERHEIDop.postcodeHuisnummer">1625NT 5</meta:user-defined>
    <meta:user-defined meta:name="OVERHEIDop.straatnaam">Blauwe berg</meta:user-defined>
    <meta:user-defined meta:name="OVERHEIDop.woonplaats">Hoor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40</meta:user-defined>
    <meta:user-defined meta:name="OVERHEIDop.GmbID/DC.identifier">gmb-2019-140340</meta:user-defined>
    <meta:user-defined meta:name="OVERHEIDop.versieInformatie"/>
  </office:meta>
</office:document-meta>
</file>