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driaen Boomstraat 26, slopen en herbouwen garage</text:p>
            <text:p text:style-name="common-al">Besluit is verzonden aan aanvrager op datum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3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3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2 517744</meta:user-defined>
    <meta:user-defined meta:name="DC.title">Adriaen Boomstraat 26 INGETROKKEN AANVRAAG OMGEVINGSVERGUNNING</meta:user-defined>
    <meta:user-defined meta:name="OVERHEID.PostcodeHuisnummer/OVERHEIDop.postcodeHuisnummer">1624CE 26</meta:user-defined>
    <meta:user-defined meta:name="OVERHEIDop.straatnaam">Adriaen Boomstraat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34</meta:user-defined>
    <meta:user-defined meta:name="OVERHEIDop.GmbID/DC.identifier">gmb-2019-140334</meta:user-defined>
    <meta:user-defined meta:name="OVERHEIDop.versieInformatie"/>
  </office:meta>
</office:document-meta>
</file>