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oosterstraat 10 t/m 18, 4701 KK Roosendaal</text:p>
            <text:p text:style-name="tussenkopcur">Omschrijving : Omgevingsvergunning voor Het veranderen van de bestemming kantoor naar wonen (5 wooneenheden)</text:p>
            <text:p text:style-name="tussenkopcur">Registratienummer : 2019WB0422</text:p>
            <text:p text:style-name="tussenkopcur">Publicatiedatum : 7-6-2019</text:p>
            <text:p text:style-name="tussenkopcur">Datum besluit verzonden : 28-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3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64 394479</meta:user-defined>
    <meta:user-defined meta:name="DC.title">2019WB0422 Verleende Omgevingsvergunning Reguliere procedure</meta:user-defined>
    <meta:user-defined meta:name="OVERHEID.PostcodeHuisnummer/OVERHEIDop.postcodeHuisnummer">4701KH 13</meta:user-defined>
    <meta:user-defined meta:name="OVERHEIDop.straatnaam">Kloosterstraa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33</meta:user-defined>
    <meta:user-defined meta:name="OVERHEIDop.GmbID/DC.identifier">gmb-2019-140333</meta:user-defined>
    <meta:user-defined meta:name="OVERHEIDop.versieInformatie"/>
  </office:meta>
</office:document-meta>
</file>