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2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haavelaan 6, 4708 AE  Roosendaal</text:p>
            <text:p text:style-name="tussenkopcur">Omschrijving : Omgevingsvergunning voor Het bouwen van een garage</text:p>
            <text:p text:style-name="tussenkopcur">Registratienummer : 2019WB0124</text:p>
            <text:p text:style-name="tussenkopcur">Publicatiedatum : 7-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51 393739</meta:user-defined>
    <meta:user-defined meta:name="DC.title">2019WB0124 Verlenging beslistermijn omgevingsvergunning met maximaal 6 weken</meta:user-defined>
    <meta:user-defined meta:name="OVERHEID.PostcodeHuisnummer/OVERHEIDop.postcodeHuisnummer">4708AE 6</meta:user-defined>
    <meta:user-defined meta:name="OVERHEIDop.straatnaam">Boerhaavelaan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30</meta:user-defined>
    <meta:user-defined meta:name="OVERHEIDop.GmbID/DC.identifier">gmb-2019-140330</meta:user-defined>
    <meta:user-defined meta:name="OVERHEIDop.versieInformatie"/>
  </office:meta>
</office:document-meta>
</file>