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8: Klimopstraat 8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Klimopstraat 8, Aanvraag DHW (Klimopstraat 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2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2-2018</text:p>
            <text:p text:style-name="common-al">
            <text:span text:style-name="nadrukvet">Definitieve beschikking verzonden: </text:span>18-01-2019</text:p>
            <text:p text:style-name="common-al">
            <text:span text:style-name="nadrukvet">Einddatum bezwaartermijn: </text:span>0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9 tot en met 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FE0EAC-0B62-4D13-AAA7-69846BE126F1" xlink:type="simple">http://www.nijmegen.nl/vergunningpagina/?guid=40FE0EAC-0B62-4D13-AAA7-69846BE126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imopstraat 8: Klimopstraat 8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33</meta:user-defined>
    <meta:user-defined meta:name="OVERHEIDop.GmbID/DC.identifier">gmb-2019-1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K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8.77 427626.48</meta:user-defined>
    <meta:user-defined meta:name="OVERHEIDop.versieInformatie"/>
  </office:meta>
</office:document-meta>
</file>