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aderstellende beleidsregels Kampereiland</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23 april 2019, zaaknummer 8113-2019</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besluit: </text:p>
            <text:list text:style-name="id1-3-2-2-1-4">
              <text:list-item text:style-override="id1-3-2-2-1-4-1">
                <text:number>1.</text:number>
                <text:p text:style-name="al">In te stemmen met de Beleidsvisie de Stadserven 2019-2028;</text:p>
              </text:list-item>
              <text:list-item text:style-override="id1-3-2-2-1-4-2">
                <text:number>2.</text:number>
                <text:p text:style-name="al">De volgende kaderstellende beleidsregels vast te stellen:</text:p>
                <text:list text:style-name="id1-3-2-2-1-4-2-3">
                  <text:list-item text:style-override="id1-3-2-2-1-4-2-3-1">
                    <text:number>1.</text:number>
                    <text:p text:style-name="al">De Stadserven voert het beheer op basis van haar statutaire doelstelling.</text:p>
                  </text:list-item>
                  <text:list-item text:style-override="id1-3-2-2-1-4-2-3-2">
                    <text:number>2.</text:number>
                    <text:p text:style-name="al">De Beleidsvisie 2019-2028 geeft het beleidskader waarbinnen het beheer wordt uitgevoerd. Sturing vindt plaats op basis van een strategisch uitvoeringsprogramma en jaarlijks vast te stellen jaarplannen met jaarbegroting die door de aandeelhouder wordt goedgekeurd en waarover verantwoord wordt op basis van een jaarverslag met jaarrekening. De Beleidsvisie zal van tijd tot tijd worden geëvalueerd en bijgesteld, in beginsel elke 10 jaar.</text:p>
                  </text:list-item>
                  <text:list-item text:style-override="id1-3-2-2-1-4-2-3-3">
                    <text:number>3.</text:number>
                    <text:p text:style-name="al">Het pachtbeleid wordt gevoerd binnen de wettelijke kaders van het pachtrecht en het zakelijk recht van erfpacht en opstal. De algemene voorwaarden voor agrarisch erfpacht met erfpachtafhankelijke opstalrecht en de algemene voorwaarden voor erfpacht met erfpachtafhankelijke opstalrecht voor plattelandswoningen en overige objecten moeten worden goedgekeurd door de aandeelhouder.</text:p>
                  </text:list-item>
                  <text:list-item text:style-override="id1-3-2-2-1-4-2-3-4">
                    <text:number>4.</text:number>
                    <text:p text:style-name="al">Pachters kunnen op vrijwillige basis kiezen voor de conversie van hun bestaande pachtrecht in een erfpachtrecht.</text:p>
                  </text:list-item>
                  <text:list-item text:style-override="id1-3-2-2-1-4-2-3-5">
                    <text:number>5.</text:number>
                    <text:p text:style-name="al">Vrijkomende pachtgrond en overdracht van pachtrechten, anders dan op grond van de indeplaatsstellingsrecht binnen familieverband, kan in beginsel alleen in erfpacht aan bestaande (erf)pachters van de Stadserven.</text:p>
                  </text:list-item>
                  <text:list-item text:style-override="id1-3-2-2-1-4-2-3-6">
                    <text:number>6.</text:number>
                    <text:p text:style-name="al">De Stadserven voert een actief structuurbeleid dat is gericht op een duurzame ontwikkeling van de agrarische bedrijven en verder bijdraagt aan de statutaire doelstellingen.</text:p>
                  </text:list-item>
                </text:list>
              </text:list-item>
            </text:list>
            <text:p text:style-name="al"/>
          </text:section>
        </text:section>
        <text:section text:name="regeling-sluiting_id1-3-2-3" text:style-name="regeling-sluiting">
          <text:section text:name="ondertekening_id1-3-2-3-1">
            <text:p><text:span text:style-name="deze">Kampen, 29 mei 2019</text:span></text:p>
            <text:p><text:span text:style-name="deze">De Raad van de gemeente Kampen,</text:span></text:p>
            <text:p><text:span text:style-name="ondertekening_naam">
            <text:span text:style-name="achternaam">drs. H.A. van der Meulen,  </text:span>
          </text:span></text:p>
            <text:p><text:span text:style-name="functie">griffier </text:span></text:p>
            <text:p><text:span text:style-name="ondertekening_naam">
            <text:span text:style-name="achternaam">drs. mr. B. Koelewijn, </text:span>
          </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032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2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2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meta:user-defined meta:name="OVERHEIDop.referentienummer">8113-2019</meta:user-defined>
    <meta:user-defined meta:name="DCTERMS.alternative">Kaderstellende beleidsregels Kampereiland</meta:user-defined>
    <dc:language>nl</dc:language>
    <meta:user-defined meta:name="OVERHEID.Gemeente/DC.spatial">Kampen</meta:user-defined>
    <meta:user-defined meta:name="DC.source">artikel 160, eerste lid, van de Gemeentewet]|[1.0:c:BWBR0005416&amp;artikel=160&amp;lid=1&amp;g=2019-01-01</meta:user-defined>
    <meta:user-defined meta:name="DC.title">Kaderstellende beleidsregels Kampereiland</meta:user-defined>
    <meta:user-defined meta:name="DCTERMS.W3CDTF/DCTERMS.available">2019-06-11</meta:user-defined>
    <meta:user-defined meta:name="DCTERMS.W3CDTF/OVERHEIDop.jaargang">2019</meta:user-defined>
    <meta:user-defined meta:name="OVERHEIDop.publicationIssue">140323</meta:user-defined>
    <meta:user-defined meta:name="OVERHEIDop.betreftRegeling">CVDR624825_1</meta:user-defined>
    <meta:user-defined meta:name="xs:date/OVERHEIDop.startdatum">2019-06-12</meta:user-defined>
    <meta:user-defined meta:name="OVERHEIDop.GmbID/DC.identifier">gmb-2019-140323</meta:user-defined>
    <meta:user-defined meta:name="OVERHEIDop.versieInformatie"/>
  </office:meta>
</office:document-meta>
</file>