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259: Sint Annastraat 259, De 4 Heeren, Wijziging VO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Sint Annastraat 259, De 4 Heeren, Wijziging VOF (Sint Annastraat 2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13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1-2018</text:p>
            <text:p text:style-name="common-al">
            <text:span text:style-name="nadrukvet">Definitieve beschikking verzonden: </text:span>18-01-2019</text:p>
            <text:p text:style-name="common-al">
            <text:span text:style-name="nadrukvet">Einddatum bezwaartermijn: </text:span>0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9 tot en met 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D378DE8-DB90-4344-A6C7-2B387750460B" xlink:type="simple">http://www.nijmegen.nl/vergunningpagina/?guid=7D378DE8-DB90-4344-A6C7-2B38775046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259: Sint Annastraat 259, De 4 Heeren, Wijziging VO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32</meta:user-defined>
    <meta:user-defined meta:name="OVERHEIDop.GmbID/DC.identifier">gmb-2019-1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