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6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uijteskade 6A, realiseren Bed &amp; Breakfast</text:p>
            <text:p text:style-name="common-al">
            <text:span text:style-name="nadrukcur">Ingediend 30 mei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1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4 517203</meta:user-defined>
    <meta:user-defined meta:name="DC.title">Schuijteskade 6A INGEDIENDE AANVRAAG OMGEVINGSVERGUNNING</meta:user-defined>
    <meta:user-defined meta:name="OVERHEID.PostcodeHuisnummer/OVERHEIDop.postcodeHuisnummer">1621EL 22</meta:user-defined>
    <meta:user-defined meta:name="OVERHEIDop.straatnaam">Ramen</meta:user-defined>
    <meta:user-defined meta:name="OVERHEIDop.woonplaats">H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15</meta:user-defined>
    <meta:user-defined meta:name="OVERHEIDop.GmbID/DC.identifier">gmb-2019-140315</meta:user-defined>
    <meta:user-defined meta:name="OVERHEIDop.versieInformatie"/>
  </office:meta>
</office:document-meta>
</file>