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naas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naast 12, plaatsen 2 deuren in huidig raamkozijn </text:p>
            <text:p text:style-name="common-al">
            <text:span text:style-name="nadrukcur">Ingediend 29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1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02 518999</meta:user-defined>
    <meta:user-defined meta:name="DC.title">De Huesmolen naast 12 INGEDIENDE AANVRAAG OMGEVINGSVERGUNNING</meta:user-defined>
    <meta:user-defined meta:name="OVERHEID.PostcodeHuisnummer/OVERHEIDop.postcodeHuisnummer">1625HZ 29</meta:user-defined>
    <meta:user-defined meta:name="OVERHEIDop.straatnaam">De Huesmolen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11</meta:user-defined>
    <meta:user-defined meta:name="OVERHEIDop.GmbID/DC.identifier">gmb-2019-140311</meta:user-defined>
    <meta:user-defined meta:name="OVERHEIDop.versieInformatie"/>
  </office:meta>
</office:document-meta>
</file>