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22: Kelfkensbos 22, Restaurant Nelis, Aanvraag DHW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Kelfkensbos 22, Restaurant Nelis, Aanvraag DHW overname bestaand bedrijf (Kelfkensbos 2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16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18</text:p>
            <text:p text:style-name="common-al">
            <text:span text:style-name="nadrukvet">Definitieve beschikking verzonden: </text:span>18-01-2019</text:p>
            <text:p text:style-name="common-al">
            <text:span text:style-name="nadrukvet">Einddatum bezwaartermijn: </text:span>0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9 tot en met 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5BF44C-3501-4F95-A0C1-20C89FA464D4" xlink:type="simple">http://www.nijmegen.nl/vergunningpagina/?guid=505BF44C-3501-4F95-A0C1-20C89FA464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22: Kelfkensbos 22, Restaurant Nelis, Aanvraag DHW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31</meta:user-defined>
    <meta:user-defined meta:name="OVERHEIDop.GmbID/DC.identifier">gmb-2019-14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