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: Halseweg 2 in Zelhem, principemedewerking vergroten magazijn bestaand winkelpand en het verruimen va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common-al">Het plan betreft het vergroten van een magazijn aan een bestaand winkelpand en het verruimen van parkeerplaatsen op het perceel Halseweg 2 in Zelhem.</text:p>
            <text:p text:style-name="common-al">Het voornemen is om dit door middel van een bestemmingsplanherziening (ex. artikel 3.1 Wet ruimtelijke ordening) mogelij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030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0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0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1.2/xml/MC-DRP-PlanOveri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overi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.Gemeente/DC.spatial">Bronckhorst</meta:user-defined>
    <meta:user-defined meta:name="OVERHEID.EPSG28992/DC.spatial">221337 446843</meta:user-defined>
    <meta:user-defined meta:name="DC.title">Bestemmingsplan: Halseweg 2 in Zelhem, principemedewerking vergroten magazijn bestaand winkelpand en het verruimen van parkeerplaatsen</meta:user-defined>
    <meta:user-defined meta:name="OVERHEID.PostcodeHuisnummer/OVERHEIDop.postcodeHuisnummer">7021CZ 2</meta:user-defined>
    <meta:user-defined meta:name="OVERHEIDop.straatnaam">Halseweg</meta:user-defined>
    <meta:user-defined meta:name="OVERHEIDop.woonplaats">Zelhem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309</meta:user-defined>
    <meta:user-defined meta:name="OVERHEIDop.GmbID/DC.identifier">gmb-2019-140309</meta:user-defined>
    <meta:user-defined meta:name="OVERHEIDop.versieInformatie"/>
  </office:meta>
</office:document-meta>
</file>