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aciastraat 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Acaciastraat 43 t/m 73, Anemoomsingel 31 t/m 57. Boezemsingel 22 t/m 28, Hazelarstraat 1 t/m 23 oneven, 2 t/m 16 even, Larixplantsoen 1 t/m 23 en Seringenstraat 29 t/m 55 oneven, 30 t/m 52 even. in Oud-Beijerland. De melding is geregistreerd onder zaaknummer 2019-009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59.5 426001.5</meta:user-defined>
    <meta:user-defined meta:name="DC.title">Kennisgeving ontvangst sloopmelding Acaciastraat 45 in Oud-Beijerland</meta:user-defined>
    <meta:user-defined meta:name="OVERHEID.PostcodeHuisnummer/OVERHEIDop.postcodeHuisnummer">3261RB 45</meta:user-defined>
    <meta:user-defined meta:name="OVERHEIDop.straatnaam">Acaciastraat</meta:user-defined>
    <meta:user-defined meta:name="OVERHEIDop.woonplaats">Oud-Beijer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08</meta:user-defined>
    <meta:user-defined meta:name="OVERHEIDop.GmbID/DC.identifier">gmb-2019-140308</meta:user-defined>
    <meta:user-defined meta:name="OVERHEIDop.versieInformatie"/>
  </office:meta>
</office:document-meta>
</file>