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Roeekamperweg 50 Garderen, oprichten en slopen van een woning en het kappen van vijf Douglas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670-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Roeekamperweg 50 Garderen, oprichten en slopen van een woning en het kappen van vijf Douglas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03</meta:user-defined>
    <meta:user-defined meta:name="OVERHEIDop.GmbID/DC.identifier">gmb-2019-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L 50</meta:user-defined>
    <meta:user-defined meta:name="OVERHEIDop.woonplaats">Garderen</meta:user-defined>
    <meta:user-defined meta:name="OVERHEIDop.straatnaam">Roeëkam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74 471879</meta:user-defined>
    <meta:user-defined meta:name="OVERHEIDop.versieInformatie"/>
  </office:meta>
</office:document-meta>
</file>