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Daltonstraat 26, het aanleggen van een inrit, 27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Daltonstraat 26, het aanleggen van een inrit, 27-05-2019. Rechtsmiddel: Bezwaar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29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5931188</meta:user-defined>
    <dc:language>nl</dc:language>
    <meta:user-defined meta:name="OVERHEID.EPSG28992/DC.spatial">154748 461776</meta:user-defined>
    <meta:user-defined meta:name="DC.title">Amersfoort, Vermeer-/Leusderkwartier, Overige ontheffingen APV (Algemeen Plaatselijke Verordening), Daltonstraat 26, het aanleggen van een inrit, 27-05-2019. Rechtsmiddel: Bezwaar.</meta:user-defined>
    <meta:user-defined meta:name="OVERHEID.PostcodeHuisnummer/OVERHEIDop.postcodeHuisnummer">3817VB 26</meta:user-defined>
    <meta:user-defined meta:name="OVERHEIDop.straatnaam">Dalton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299</meta:user-defined>
    <meta:user-defined meta:name="OVERHEIDop.GmbID/DC.identifier">gmb-2019-140299</meta:user-defined>
    <meta:user-defined meta:name="OVERHEIDop.versieInformatie"/>
  </office:meta>
</office:document-meta>
</file>