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rnhemseweg t.h.v. nr. 274, het tijdelijk plaatsen van een hoogwerker van 27 mei t/m 14 juni 2019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t.h.v. nr. 274, het tijdelijk plaatsen van een hoogwerker van 27 mei t/m 14 juni 2019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29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91</meta:user-defined>
    <dc:language>nl</dc:language>
    <meta:user-defined meta:name="OVERHEID.EPSG28992/DC.spatial">155075 462189</meta:user-defined>
    <meta:user-defined meta:name="DC.title">Amersfoort, Vermeer-/Leusderkwartier, Vergunning voor tijdelijk gebruik van de weg, Arnhemseweg t.h.v. nr. 274, het tijdelijk plaatsen van een hoogwerker van 27 mei t/m 14 juni 2019, 28-05-2019. Rechtsmiddel: Bezwaar</meta:user-defined>
    <meta:user-defined meta:name="OVERHEID.PostcodeHuisnummer/OVERHEIDop.postcodeHuisnummer">3817CK 104</meta:user-defined>
    <meta:user-defined meta:name="OVERHEIDop.straatnaam">Arnhemse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96</meta:user-defined>
    <meta:user-defined meta:name="OVERHEIDop.GmbID/DC.identifier">gmb-2019-140296</meta:user-defined>
    <meta:user-defined meta:name="OVERHEIDop.versieInformatie"/>
  </office:meta>
</office:document-meta>
</file>