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Ter hoogte van de Hoeven 1 en op de hoek Zeegstraat-Hooge Mierdseweg in Reusel, plaatsen van twee tijdelijke reclameborden van 9 tot en met 24 juni 2019 en in de jaren 2020, 2021, 2022 en 2023 ten behoeve van de Nationale Motorcrosswedstrijd M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Ter hoogte van de Hoeven 1 en op de hoek Zeegstraat-Hooge Mierdseweg in Reusel</text:p>
            <text:p text:style-name="common-al">
            <text:span text:style-name="nadrukvet">Omschrijving:</text:span>
          </text:p>
            <text:p text:style-name="common-al">plaatsen van twee tijdelijke reclameborden van 9 tot en met 24 juni 2019 en in de jaren 2020, 2021, 2022 en 2023 ten behoeve van de Nationale Motorcrosswedstrijd MON</text:p>
            <text:p text:style-name="common-al">
            <text:span text:style-name="nadrukvet">Besluitdatum:</text:span>
          </text:p>
            <text:p text:style-name="common-al">5 juni 2019</text:p>
            <text:p text:style-name="common-al">
            <text:span text:style-name="nadrukvet">Zaaknummer:</text:span>
          </text:p>
            <text:p text:style-name="common-al">REU-2019-054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6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029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9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9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0318.65 374725.27</meta:user-defined>
    <meta:user-defined meta:name="OVERHEID.EPSG28992/DC.spatial">138749.98 375794.43</meta:user-defined>
    <meta:user-defined meta:name="DC.title">Besluit op aanvraag vergunning algemene plaatselijke verordening, Ter hoogte van de Hoeven 1 en op de hoek Zeegstraat-Hooge Mierdseweg in Reusel, plaatsen van twee tijdelijke reclameborden van 9 tot en met 24 juni 2019 en in de jaren 2020, 2021, 2022 en 2023 ten behoeve van de Nationale Motorcrosswedstrijd MON</meta:user-defined>
    <meta:user-defined meta:name="OVERHEID.PostcodeHuisnummer/OVERHEIDop.postcodeHuisnummer">5541</meta:user-defined>
    <meta:user-defined meta:name="OVERHEID.PostcodeHuisnummer/OVERHEIDop.postcodeHuisnummer">5541</meta:user-defined>
    <meta:user-defined meta:name="OVERHEIDop.woonplaats">Reusel</meta:user-defined>
    <meta:user-defined meta:name="OVERHEIDop.woonplaats">Reusel</meta:user-defined>
    <meta:user-defined meta:name="DCTERMS.W3CDTF/DCTERMS.available">2019-06-07</meta:user-defined>
    <meta:user-defined meta:name="DCTERMS.W3CDTF/OVERHEIDop.jaargang">2019</meta:user-defined>
    <meta:user-defined meta:name="OVERHEIDop.publicationIssue">140295</meta:user-defined>
    <meta:user-defined meta:name="OVERHEIDop.GmbID/DC.identifier">gmb-2019-140295</meta:user-defined>
    <meta:user-defined meta:name="OVERHEIDop.versieInformatie"/>
  </office:meta>
</office:document-meta>
</file>