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Wilgerijs 2 in Riethoven, plaatsen van een afvalcontainer vanaf 13 juni 2019 voor ongeveer 1 w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824</text:p>
            <text:p text:style-name="common-al">Meldingsdatum: 28 mei 2019</text:p>
            <text:p text:style-name="common-al">Omschrijving: Wilgerijs 2 in Riethoven, plaatsen van een afvalcontainer vanaf 13 juni 2019 voor ongeveer 1 week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40291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91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91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5599 375891</meta:user-defined>
    <meta:user-defined meta:name="DC.title">Ingekomen APV melding, Wilgerijs 2 in Riethoven, plaatsen van een afvalcontainer vanaf 13 juni 2019 voor ongeveer 1 week</meta:user-defined>
    <meta:user-defined meta:name="OVERHEID.PostcodeHuisnummer/OVERHEIDop.postcodeHuisnummer">5561VC 2</meta:user-defined>
    <meta:user-defined meta:name="OVERHEIDop.straatnaam">Wilgerijs</meta:user-defined>
    <meta:user-defined meta:name="OVERHEIDop.woonplaats">Riethov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291</meta:user-defined>
    <meta:user-defined meta:name="OVERHEIDop.GmbID/DC.identifier">gmb-2019-140291</meta:user-defined>
    <meta:user-defined meta:name="OVERHEIDop.versieInformatie"/>
  </office:meta>
</office:document-meta>
</file>