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Seldensate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07</text:p>
            <text:p text:style-name="common-al">Aangevraagd op 10 januari 2019</text:p>
            <text:p text:style-name="common-al">het veranderen van de voorgevel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029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 van Seldensate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029</meta:user-defined>
    <meta:user-defined meta:name="OVERHEIDop.GmbID/DC.identifier">gmb-2019-14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Laan van Seldensat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434 408058</meta:user-defined>
    <meta:user-defined meta:name="OVERHEIDop.versieInformatie"/>
  </office:meta>
</office:document-meta>
</file>