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asselaarweg 1, het tijdelijk wijzigen van het gebruik en het verbouw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uni 2019 een omgevingsvergunning verleend voor het tijdelijk wijzigen van het gebruik en het verbouwen van de eerste verdieping, activiteit *1,3, op de locatie Dasselaarweg 1. De vergunning heeft dossiernummer: 19Z0000665.</text:p>
            <text:p text:style-name="common-al"/>
            <text:p text:style-name="common-al">Ter inzage</text:p>
            <text:p text:style-name="common-al">De stukken liggen vanaf 13 jun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028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0665</meta:user-defined>
    <dc:language>nl</dc:language>
    <meta:user-defined meta:name="OVERHEID.EPSG28992/DC.spatial">165685 480421</meta:user-defined>
    <meta:user-defined meta:name="DC.title">Gemeente Zeewolde, verleende omgevingsvergunning, Dasselaarweg 1, het tijdelijk wijzigen van het gebruik en het verbouwen van de eerste verdieping</meta:user-defined>
    <meta:user-defined meta:name="OVERHEID.PostcodeHuisnummer/OVERHEIDop.postcodeHuisnummer">3896LT 1</meta:user-defined>
    <meta:user-defined meta:name="OVERHEIDop.straatnaam">Dasselaarweg</meta:user-defined>
    <meta:user-defined meta:name="OVERHEIDop.woonplaats">Zeewol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284</meta:user-defined>
    <meta:user-defined meta:name="OVERHEIDop.GmbID/DC.identifier">gmb-2019-140284</meta:user-defined>
    <meta:user-defined meta:name="OVERHEIDop.versieInformatie"/>
  </office:meta>
</office:document-meta>
</file>