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te verlenen voor het nieuwe gebruik Noorderkerk</text:p>
            <text:p text:style-name="common-al">(ontvangstdatum 03-12-2018, zaaknummer Z2019-0000067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2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28</meta:user-defined>
    <meta:user-defined meta:name="OVERHEIDop.GmbID/DC.identifier">gmb-2019-14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P 53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00 508584</meta:user-defined>
    <meta:user-defined meta:name="OVERHEIDop.versieInformatie"/>
  </office:meta>
</office:document-meta>
</file>