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aanvraag omgevingsvergunning – OLO 4458997 - Pastoor van der Marckstraat 38 te Weur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tvangst aanvraag omgevingsvergunning</text:p>
            <text:p text:style-name="tussenkopcur">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tussenkopcur">Locatie : Pastoor van der Marckstraat 38 te Weurt </text:p>
            <text:p text:style-name="tussenkopcur">Omschrijving : realiseren van een houten overkapping in de achtertuin </text:p>
            <text:p text:style-name="tussenkopcur">Datum ontvangst : 4 juni 2019</text:p>
            <text:p text:style-name="tussenkopcur">Zaaknummer ODRN : W.Z19.105225.01</text:p>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40279</text:span><text:line-break/><text:date style:data-style-name="dag" text:fixed="true" text:date-value="2019-06-07"/><text:line-break/><text:date style:data-style-name="jaar" text:fixed="true" text:date-value="2019-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279</text:span><text:date style:data-style-name="nicedate" text:fixed="true" text:date-value="2019-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279</text:span><text:date style:data-style-name="nicedate" text:fixed="true" text:date-value="2019-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Beu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4831 430054</meta:user-defined>
    <meta:user-defined meta:name="DC.title">Gemeente Beuningen – aanvraag omgevingsvergunning – OLO 4458997 - Pastoor van der Marckstraat 38 te Weurt</meta:user-defined>
    <meta:user-defined meta:name="OVERHEID.PostcodeHuisnummer/OVERHEIDop.postcodeHuisnummer">6551ZV 38</meta:user-defined>
    <meta:user-defined meta:name="OVERHEIDop.straatnaam">Pastoor van der Marckstraat</meta:user-defined>
    <meta:user-defined meta:name="OVERHEIDop.woonplaats">Weurt</meta:user-defined>
    <meta:user-defined meta:name="DCTERMS.W3CDTF/DCTERMS.available">2019-06-07</meta:user-defined>
    <meta:user-defined meta:name="DCTERMS.W3CDTF/OVERHEIDop.jaargang">2019</meta:user-defined>
    <meta:user-defined meta:name="OVERHEIDop.publicationIssue">140279</meta:user-defined>
    <meta:user-defined meta:name="OVERHEIDop.GmbID/DC.identifier">gmb-2019-140279</meta:user-defined>
    <meta:user-defined meta:name="OVERHEIDop.versieInformatie"/>
  </office:meta>
</office:document-meta>
</file>