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: Toldijkseweg 26 in Steenderen, principemedewerking vormverandering agrarisch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common-al">Het plan betreft een vormverandering van een agrarisch bouwblok en het bouwen van een machineberging.</text:p>
            <text:p text:style-name="common-al">Het voornemen is om dit door middel van een bestemmingsplanherziening (ex. artikel 3.1 Wet ruimtelijke ordening) mogelij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2/xml/MC-DRP-PlanOveri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ronckhorst</meta:user-defined>
    <meta:user-defined meta:name="OVERHEID.EPSG28992/DC.spatial">211162 452093</meta:user-defined>
    <meta:user-defined meta:name="DC.title">Bestemmingsplan: Toldijkseweg 26 in Steenderen, principemedewerking vormverandering agrarisch bouwblok</meta:user-defined>
    <meta:user-defined meta:name="OVERHEID.PostcodeHuisnummer/OVERHEIDop.postcodeHuisnummer">7221DD 26</meta:user-defined>
    <meta:user-defined meta:name="OVERHEIDop.straatnaam">Toldijkseweg</meta:user-defined>
    <meta:user-defined meta:name="OVERHEIDop.woonplaats">Steend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75</meta:user-defined>
    <meta:user-defined meta:name="OVERHEIDop.GmbID/DC.identifier">gmb-2019-140275</meta:user-defined>
    <meta:user-defined meta:name="OVERHEIDop.versieInformatie"/>
  </office:meta>
</office:document-meta>
</file>