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bullet text:bullet-char="-" text:level="1">
        <style:list-level-properties text:min-label-width="10mm"/>
      </text:list-level-style-bullet>
    </text:list-style>
    <text:list-style style:name="id1-3-2-2-2-9-3-4-1">
      <text:list-level-style-bullet text:bullet-char="-" text:level="1">
        <style:list-level-properties text:min-label-width="10mm"/>
      </text:list-level-style-bullet>
    </text:list-style>
    <text:list-style style:name="id1-3-2-2-2-9-3-4-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Druten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presidium van de raad van de gemeente Druten van 1 april 2019;</text:p>
            <text:p text:style-name="al">gelet op de artikelen 95, eerste en tweede lid, 96 eerste en tweede lid, en 97, 98, 99, 147 van de Gemeentewet en de artikelen 3.1.3, eerste lid, 3.1.4, eerste lid, 3.3.2, 3.3.3, tweede lid, 3.4.1, eerste lid, en 3.4.2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rechtspositie raads- en commissieleden gemeente Drut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werkzaamheden van raadsleden</text:p>
              <text:p text:style-name="al">Een raadslid kan de vergoeding van werkzaamheden als bedoeld in artikel 3.1.1 van het Rechtspositiebesluit decentrale politieke ambtsdragers niet weigeren.</text:p>
            </text:section>
            <text:section text:name="artikel_id1-3-2-2-2-3" text:style-name="artikel">
              <text:p text:style-name="artikel_kop_titel"><text:span text:style-name="artikel_kop_label">Artikel</text:span> <text:span text:style-name="artikel_kop_nr">3.</text:span> Toelage fractievoorzitter</text:p>
              <text:list text:style-name="id1-3-2-2-2-3-2">
                <text:list-item text:style-override="id1-3-2-2-2-3-2">
                  <text:number>1.</text:number>
                  <text:p text:style-name="al">De vergoeding voor de werkzaamheden, bedoeld in <text:a xlink:href="https://wetten.overheid.nl/BWBR0041522/2019-03-28" xlink:type="simple">artikel 3.1.1, eerste lid</text:a> van het Rechtspositiebesluit decentrale politieke ambtsdragers, wordt voor de fractievoorzitters voor de duur van de uitoefening van het fractievoorzitterschap verhoogd met een toelage van € 70 per maand, vermeerderd met € 10 voor elk raadslid dat de fractie telt, de fractievoorzitter zelf niet meegerekend. De toelage bedraagt ten hoogste € 150 per maand.</text:p>
                </text:list-item>
                <text:list-item text:style-override="id1-3-2-2-2-3-3">
                  <text:number>2.</text:number>
                  <text:p text:style-name="al">Voor zover het fractievoorzitterschap in de loop van de maand begint of eindigt, wordt de toelage, bedoeld in het eerste lid, voor die maand naar evenredigheid van de duur van het fractievoorzitterschap toegekend.</text:p>
                </text:list-item>
                <text:list-item text:style-override="id1-3-2-2-2-3-4">
                  <text:number>3.</text:number>
                  <text:p text:style-name="al">Voor de toepassing van het eerste lid stelt de burgemeester vast:</text:p>
                  <text:list text:style-name="id1-3-2-2-2-3-4-3">
                    <text:list-item text:style-override="id1-3-2-2-2-3-4-3-1">
                      <text:number>a.</text:number>
                      <text:p text:style-name="al">hoeveel leden een fractie telt, en</text:p>
                    </text:list-item>
                    <text:list-item text:style-override="id1-3-2-2-2-3-4-3-2">
                      <text:number>b.</text:number>
                      <text:p text:style-name="al">de duur van het fractievoorzitterschap.</text:p>
                    </text:list-item>
                  </text:list>
                </text:list-item>
                <text:list-item text:style-override="id1-3-2-2-2-3-5">
                  <text:number>4.</text:number>
                  <text:p text:style-name="al">Als de bezoldiging van het personeel in de sector Rijk wijziging ondergaat, worden de bedragen in het eerste lid bij ministeriële regeling overeenkomstig gewijzigd.</text:p>
                </text:list-item>
              </text:list>
            </text:section>
            <text:section text:name="artikel_id1-3-2-2-2-4" text:style-name="artikel">
              <text:p text:style-name="artikel_kop_titel"><text:span text:style-name="artikel_kop_label">Artikel</text:span> <text:span text:style-name="artikel_kop_nr">4.</text:span> Toelage raadslid vertrouwenscommissie, rekenkamerfunctie en onderzoekscommissie</text:p>
              <text:list text:style-name="id1-3-2-2-2-4-2">
                <text:list-item text:style-override="id1-3-2-2-2-4-2">
                  <text:number>1.</text:number>
                  <text:p text:style-name="al">Een raadslid dat lid is van een vertrouwenscommissie dan wel een rekenkamerfunctie uitoefent als bedoeld in de artikelen 61, derde lid respectievelijk 81oa van de Gemeentewet, wordt voor de duur van de activiteiten van die commissie of de duur van de uitoefening van de rekenkamerfunctie per jaar ten laste van de gemeente een toelage toegekend van € 120 per maand, zoals genoemd in artikel 3.1.2 Rechtspositiebesluit decentrale politieke ambtsdragers.</text:p>
                </text:list-item>
                <text:list-item text:style-override="id1-3-2-2-2-4-3">
                  <text:number>2.</text:number>
                  <text:p text:style-name="al">Een raadslid dat lid is van een onderzoekscommissie als bedoeld in artikel 155a, derde lid, van de Gemeentewet wordt voor de duur van de activiteiten van die commissie ten laste van de gemeente een maandelijkse toelage toegekend van 25% van de vergoeding voor werkzaamheden, bedoeld in artikel 3.1.1, eerste lid, van het Rechtspositiebesluit decentrale politieke ambtsdragers.</text:p>
                </text:list-item>
              </text:list>
            </text:section>
            <text:section text:name="artikel_id1-3-2-2-2-5" text:style-name="artikel">
              <text:p text:style-name="artikel_kop_titel"><text:span text:style-name="artikel_kop_label">Artikel</text:span> <text:span text:style-name="artikel_kop_nr">5.</text:span> Toelage raadslid bijzondere commissie</text:p>
              <text:list text:style-name="id1-3-2-2-2-5-2">
                <text:list-item text:style-override="id1-3-2-2-2-5-2">
                  <text:number>1.</text:number>
                  <text:p text:style-name="al">De Auditcommissie en de Werkgeverscommissie worden aangemerkt als een bijzondere commissie zoals bedoeld in artikel 3.1.4, eerste lid, van het Rechtspositiebesluit decentrale politieke ambtsdragers.</text:p>
                </text:list-item>
                <text:list-item text:style-override="id1-3-2-2-2-5-3">
                  <text:number>2.</text:number>
                  <text:p text:style-name="al">Raadsleden die lid dan wel plaatsvervangend lid zijn van een bijzondere commissie ontvangen op grond van artikel 3.1.4, eerste lid, van het Rechtspositiebesluit decentrale politieke ambtsdragers voor de duur van de activiteiten van de commissie een maandelijkse toelage van € 120 als deze commissies acht of meer keer per jaar vergaderen.</text:p>
                </text:list-item>
              </text:list>
            </text:section>
            <text:section text:name="artikel_id1-3-2-2-2-6" text:style-name="artikel">
              <text:p text:style-name="artikel_kop_titel"><text:span text:style-name="artikel_kop_label">Artikel</text:span> <text:span text:style-name="artikel_kop_nr">6.</text:span> Reis- en verblijfkosten raads- en commissieleden voor reizen binnen de gemeente</text:p>
              <text:list text:style-name="id1-3-2-2-2-6-2">
                <text:list-item text:style-override="id1-3-2-2-2-6-2">
                  <text:number>1.</text:number>
                  <text:p text:style-name="al">Voor het bijwonen van vergaderingen van de gemeenteraad en commissies alsmede voor reizen binnen de gemeente, gemaakt voor de uitoefening van de functie, worden of wordt aan een raads- of commissielid vergoed:</text:p>
                  <text:list text:style-name="id1-3-2-2-2-6-2-3">
                    <text:list-item text:style-override="id1-3-2-2-2-6-2-3-1">
                      <text:number>a.</text:number>
                      <text:p text:style-name="al">de kosten voor het gebruik van openbaar vervoer</text:p>
                    </text:list-item>
                    <text:list-item text:style-override="id1-3-2-2-2-6-2-3-2">
                      <text:number>b.</text:number>
                      <text:p text:style-name="al">bij gebruik van een eigen auto het maximum bedrag dat door een werkgever aan een werknemer per afgelegde kilometer onbelast kan worden verstrekt.</text:p>
                    </text:list-item>
                  </text:list>
                </text:list-item>
                <text:list-item text:style-override="id1-3-2-2-2-6-3">
                  <text:number>2.</text:number>
                  <text:p text:style-name="al">Voor het bijwonen van vergaderingen van de gemeenteraad en commissies worden aan een raads- of commissielid bij gebruik van een eigen auto tevens de veer- en tolkosten vergoed.</text:p>
                </text:list-item>
                <text:list-item text:style-override="id1-3-2-2-2-6-4">
                  <text:number>3.</text:number>
                  <text:p text:style-name="al">Voor reizen binnen de gemeente, gemaakt voor de uitoefening van de functie, worden aan een raads- of commissielid bij gebruik van een eigen auto tevens de parkeer-, veer- en tolkosten vergoed.</text:p>
                </text:list-item>
                <text:list-item text:style-override="id1-3-2-2-2-6-5">
                  <text:number>4.</text:number>
                  <text:p text:style-name="al">Boetes en naheffingsaanslagen voor parkeren worden niet vergoed.</text:p>
                </text:list-item>
                <text:list-item text:style-override="id1-3-2-2-2-6-6">
                  <text:number>5.</text:number>
                  <text:p text:style-name="al">Indien een raads- of commissielid een tijdelijke functionele beperking heeft, kan voor reizen voor woon- werkverkeer en voor reizen binnen de gemeente, gemaakt voor de uitoefening van de functie, een voor de beperking geschikte vervoersvoorziening worden vergoed of ter beschikking gesteld.</text:p>
                </text:list-item>
                <text:list-item text:style-override="id1-3-2-2-2-6-7">
                  <text:number>6.</text:number>
                  <text:p text:style-name="al">De noodzakelijke en redelijkerwijs gemaakte werkelijke verblijfkosten die een raads- of commissielid maakt in verband met reizen binnen de gemeente voor de uitoefening van de functie, worden ten laste van de gemeente vergoed.</text:p>
                </text:list-item>
              </text:list>
            </text:section>
            <text:section text:name="artikel_id1-3-2-2-2-7" text:style-name="artikel">
              <text:p text:style-name="artikel_kop_titel"><text:span text:style-name="artikel_kop_label">Artikel</text:span> <text:span text:style-name="artikel_kop_nr">7.</text:span> Reis- en verblijfskosten raads- en commissieleden voor reizen buiten de gemeente</text:p>
              <text:list text:style-name="id1-3-2-2-2-7-2">
                <text:list-item text:style-override="id1-3-2-2-2-7-2">
                  <text:number>1.</text:number>
                  <text:p text:style-name="al">Voor reizen buiten het grondgebied van de gemeente ter uitvoering van een beslissing van het gemeentebestuur als bedoeld in artikel 97 Gemeentewet worden aan een raads- of commissielid vergoed:</text:p>
                  <text:list text:style-name="id1-3-2-2-2-7-2-3">
                    <text:list-item text:style-override="id1-3-2-2-2-7-2-3-1">
                      <text:number>a.</text:number>
                      <text:p text:style-name="al">de kosten voor het gebruik van openbaar vervoer</text:p>
                    </text:list-item>
                    <text:list-item text:style-override="id1-3-2-2-2-7-2-3-2">
                      <text:number>b.</text:number>
                      <text:p text:style-name="al">bij gebruik van een eigen auto het maximum bedrag dat door een werkgever aan een werknemer per afgelegde kilometer onbelast kan worden verstrekt.</text:p>
                    </text:list-item>
                  </text:list>
                </text:list-item>
                <text:list-item text:style-override="id1-3-2-2-2-7-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7-4">
                  <text:number>3.</text:number>
                  <text:p text:style-name="al">Boetes en naheffingsaanslagen voor parkeren worden niet vergoed.</text:p>
                </text:list-item>
                <text:list-item text:style-override="id1-3-2-2-2-7-5">
                  <text:number>4.</text:number>
                  <text:p text:style-name="al">Als een raadslid of commissielid een tijdelijke functionele beperking heeft, kan voor reizen als bedoeld in het eerste lid, een voor de beperking geschikte vervoervoorziening worden vergoed of ter beschikking gesteld.</text:p>
                </text:list-item>
                <text:list-item text:style-override="id1-3-2-2-2-7-6">
                  <text:number>5.</text:number>
                  <text:p text:style-name="al">De noodzakelijke en redelijkerwijs gemaakt werkelijke verblijfskosten die een raadslid of commissielid maakt in verband met reizen buiten het grondgebied ter uitvoering van een beslissing van het gemeentebestuur worden ten laste van de gemeente vergoed.</text:p>
                </text:list-item>
              </text:list>
            </text:section>
            <text:section text:name="artikel_id1-3-2-2-2-8" text:style-name="artikel">
              <text:p text:style-name="artikel_kop_titel"><text:span text:style-name="artikel_kop_label">Artikel</text:span> <text:span text:style-name="artikel_kop_nr">8.</text:span> Vergoeding scholing</text:p>
              <text:list text:style-name="id1-3-2-2-2-8-2">
                <text:list-item text:style-override="id1-3-2-2-2-8-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2-8-3">
                  <text:number>2.</text:number>
                  <text:p text:style-name="al">Deze aanvraag gaat vergezeld van inhoudelijke informatie en een kostenspecificatie.</text:p>
                </text:list-item>
                <text:list-item text:style-override="id1-3-2-2-2-8-4">
                  <text:number>3.</text:number>
                  <text:p text:style-name="al">Het presidium beslist op de aanvraag op basis van de overlegde stukken.</text:p>
                </text:list-item>
              </text:list>
            </text:section>
            <text:section text:name="artikel_id1-3-2-2-2-9" text:style-name="artikel">
              <text:p text:style-name="artikel_kop_titel"><text:span text:style-name="artikel_kop_label">Artikel</text:span> <text:span text:style-name="artikel_kop_nr">9.</text:span> Verhoging vergoeding voor het bijwonen van commissievergaderingen i.v.m. bijzondere deskundigheid of zwaarte taak</text:p>
              <text:list text:style-name="id1-3-2-2-2-9-2">
                <text:list-item text:style-override="id1-3-2-2-2-9-2">
                  <text:number>1.</text:number>
                  <text:p text:style-name="al">Een commissielid als bedoeld in artikel 3.4.2, van het Rechtspositiebesluit decentrale politieke ambtsdragers ontvangt een vergoeding die een bepaald percentage is van de vergoeding waarop hij overeenkomstig artikel 3.4.1, eerste lid, van het Rechtspositiebesluit decentrale politieke ambtsdragers aanspraak maakt als:</text:p>
                  <text:list text:style-name="id1-3-2-2-2-9-2-3">
                    <text:list-item text:style-override="id1-3-2-2-2-9-2-3-1">
                      <text:number>a.</text:number>
                      <text:p text:style-name="al">het commissielid op grond van zijn bijzondere beroepsmatige deskundigheid op het taakgebied van de commissie is aangetrokken en/of</text:p>
                    </text:list-item>
                    <text:list-item text:style-override="id1-3-2-2-2-9-2-3-2">
                      <text:number>b.</text:number>
                      <text:p text:style-name="al">het commissielid een vergoeding ontvangt die niet geacht kan worden in redelijke verhouding te staan tot de zwaarte van zijn taak en/of de omvang van de door hem te verrichten arbeid.</text:p>
                    </text:list-item>
                  </text:list>
                </text:list-item>
                <text:list-item text:style-override="id1-3-2-2-2-9-3">
                  <text:number>2.</text:number>
                  <text:p text:style-name="al">Aan de leden van de commissie voor de bezwaarschriften wordt per vergadering een vergoeding voor het bijwonen ervan toegekend.</text:p>
                  <text:p text:style-name="al">De vergoeding bedraagt:</text:p>
                  <text:list text:style-name="id1-3-2-2-2-9-3-4">
                    <text:list-item text:style-override="id1-3-2-2-2-9-3-4-1">
                      <text:number>-</text:number>
                      <text:p text:style-name="al">voor de voorzitter 277% van het bedrag waar hij overeenkomstig artikel 3.4.1, eerste lid, van het Rechtspositiebesluit decentrale politieke ambtsdragers aanspraak op maakt;</text:p>
                    </text:list-item>
                    <text:list-item text:style-override="id1-3-2-2-2-9-3-4-2">
                      <text:number>-</text:number>
                      <text:p text:style-name="al">voor de leden 215% van het bedrag waar zij overeenkomstig artikel 3.4.1, eerste lid, van het Rechtspositiebesluit decentrale politieke ambtsdragers aanspraak op maken;</text:p>
                    </text:list-item>
                  </text:list>
                  <text:p text:style-name="al">met dien verstande dat de vergoeding bedoeld in artikel 3.4.1 van het Besluit rechtspositie decentrale politieke ambtsdragers wordt vastgesteld op de vergoeding van inwonersklasse 20.001 – 50.000 inwoners.</text:p>
                </text:list-item>
              </text:list>
            </text:section>
            <text:section text:name="artikel_id1-3-2-2-2-10" text:style-name="artikel">
              <text:p text:style-name="artikel_kop_titel"><text:span text:style-name="artikel_kop_label">Artikel</text:span> <text:span text:style-name="artikel_kop_nr">10.</text:span> Informatie- en communicatievoorzieningen raads- en commissieleden</text:p>
              <text:list text:style-name="id1-3-2-2-2-10-2">
                <text:list-item text:style-override="id1-3-2-2-2-10-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2-10-3">
                  <text:number>2.</text:number>
                  <text:p text:style-name="al">Een raads- of commissielid levert na beëindiging van zijn functie de ter beschikking gestelde informatie en communicatievoorzieningen in bij de gemeente.</text:p>
                </text:list-item>
              </text:list>
            </text:section>
            <text:section text:name="artikel_id1-3-2-2-2-11" text:style-name="artikel">
              <text:p text:style-name="artikel_kop_titel"><text:span text:style-name="artikel_kop_label">Artikel</text:span> <text:span text:style-name="artikel_kop_nr">11.</text:span> Ziektekostenverzekering</text:p>
              <text:list text:style-name="id1-3-2-2-2-11-2">
                <text:list-item text:style-override="id1-3-2-2-2-11-2">
                  <text:number>1.</text:number>
                  <text:p text:style-name="al">Een raadslid ontvangt ten laste van de gemeente een tegemoetkoming in de kosten van een ziektekostenverzekering overeenkomstig artikel 3.1.10, eerste lid, van het Rechtspositiebesluit decentrale politieke ambtsdragers.</text:p>
                </text:list-item>
                <text:list-item text:style-override="id1-3-2-2-2-11-3">
                  <text:number>2.</text:number>
                  <text:p text:style-name="al">Een raadslid dat in de loop van een maand is beëdigd of in de loop van een maand is afgetreden of overleden, ontvangt de tegemoetkoming, bedoeld in het eerste lid, naar evenredigheid van de periode van uitoefening van het lidmaatschap in de bedoelde maand.</text:p>
                </text:list-item>
                <text:list-item text:style-override="id1-3-2-2-2-11-4">
                  <text:number>3.</text:number>
                  <text:p text:style-name="al">Als de bezoldiging van het personeel in de sector Rijk wijziging ondergaat, wordt het bedrag, genoemd in artikel 3.1.10, eerste lid, van het Rechtspositiebesluit decentrale politieke ambtsdragers, bij ministeriële regeling overeenkomstig gewijzigd.</text:p>
                </text:list-item>
              </text:list>
            </text:section>
            <text:section text:name="artikel_id1-3-2-2-2-12" text:style-name="artikel">
              <text:p text:style-name="artikel_kop_titel"><text:span text:style-name="artikel_kop_label">Artikel</text:span> <text:span text:style-name="artikel_kop_nr">12.</text:span> Onkostenvergoeding</text:p>
              <text:list text:style-name="id1-3-2-2-2-12-2">
                <text:list-item text:style-override="id1-3-2-2-2-12-2">
                  <text:number>1.</text:number>
                  <text:p text:style-name="al">Een raadslid ontvangt met ingang van de dag van zijn beëdiging gedurende zijn lidmaatschap van de gemeenteraad een onkostenvergoeding voor de aan de uitoefening van het raadlidmaatschap verbonden kosten bedoeld in artikel 3.1.6, eerste lid, van het Rechtspositiebesluit decentrale politieke ambtsdragers.</text:p>
                </text:list-item>
                <text:list-item text:style-override="id1-3-2-2-2-12-3">
                  <text:number>2.</text:number>
                  <text:p text:style-name="al">Een raadslid dat in de loop van een maand is beëdigd of in de loop van een maand is afgetreden of overleden, ontvangt de vergoeding, bedoeld in het eerste lid, naar evenredigheid van de periode van uitoefening van het lidmaatschap in de bedoelde maand.</text:p>
                </text:list-item>
              </text:list>
            </text:section>
            <text:section text:name="artikel_id1-3-2-2-2-13" text:style-name="artikel">
              <text:p text:style-name="artikel_kop_titel"><text:span text:style-name="artikel_kop_label">Artikel</text:span> <text:span text:style-name="artikel_kop_nr">13.</text:span> Aanwijzing als eindheffingsbestanddeel</text:p>
              <text:list text:style-name="id1-3-2-2-2-13-2">
                <text:list-item text:style-override="id1-3-2-2-2-1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1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De procedure van declaratie</text:p>
            <text:section text:name="artikel_id1-3-2-2-3-2" text:style-name="artikel">
              <text:p text:style-name="artikel_kop_titel"><text:span text:style-name="artikel_kop_label">Artikel</text:span> <text:span text:style-name="artikel_kop_nr">14.</text:span> Betaling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er kwartaal plaats.</text:p>
            </text:section>
            <text:section text:name="artikel_id1-3-2-2-3-3" text:style-name="artikel">
              <text:p text:style-name="artikel_kop_titel"><text:span text:style-name="artikel_kop_label">Artikel</text:span> <text:span text:style-name="artikel_kop_nr">15.</text:span> Betaling en declaratie van onkosten</text:p>
              <text:list text:style-name="id1-3-2-2-3-3-2">
                <text:list-item text:style-override="id1-3-2-2-3-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3-3-2-3">
                    <text:list-item text:style-override="id1-3-2-2-3-3-2-3-1">
                      <text:number>a.</text:number>
                      <text:p text:style-name="al">betaling uit gemeentelijke middelen, op basis van een rechtstreeks aan de gemeente toegezonden factuur, of</text:p>
                    </text:list-item>
                    <text:list-item text:style-override="id1-3-2-2-3-3-2-3-2">
                      <text:number>b.</text:number>
                      <text:p text:style-name="al">betaling vooruit uit eigen middelen</text:p>
                    </text:list-item>
                  </text:list>
                </text:list-item>
                <text:list-item text:style-override="id1-3-2-2-3-3-3">
                  <text:number>2.</text:number>
                  <text:p text:style-name="al">Een aanvraag om een vergoeding van de kosten bedoeld in dit artikel gaat vergezeld van een door het college vastgesteld declaratieformulier en bewijsstukken.</text:p>
                </text:list-item>
                <text:list-item text:style-override="id1-3-2-2-3-3-4">
                  <text:number>3.</text:number>
                  <text:p text:style-name="al">Het declaratieformulier en de bewijsstukken worden binnen twee maanden na factuurdatum of betaling door raads- of commissieleden ingediend bij de griffier.</text:p>
                </text:list-item>
                <text:list-item text:style-override="id1-3-2-2-3-3-5">
                  <text:number>4.</text:number>
                  <text:p text:style-name="al">Voor zover van toepassing draagt de gemeente er zorg voor dat de betaling aan raads- en commissieleden binnen twee maanden na het indienen van de aanvraag wordt overgemaakt.</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trekking oude verordening</text:p>
              <text:p text:style-name="al">De Verordening rechtspositie wethouders, raads- en commissieleden gemeente Druten 2015 en de daarop van toepassing zijnde Wijzigingsverordening van 25 november 2015 alsmede artikel 5 en 6 van de Verordening bezwaarschriftencommissie Druten 2015 wordt ingetrokken.</text:p>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met ingang van de dag na de datum van bekendmaking en werkt terug tot en met 1 januari 2019.</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text:p>
              <text:p text:style-name="al">Verordening rechtspositie raads- en commissieleden gemeente Drut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2 mei 2019</text:span>
          </text:p>
          </text:section>
          <text:section text:name="ondertekening_id1-3-2-3-2">
            <text:p><text:span text:style-name="functie">De voorzitter,</text:span></text:p>
            <text:p><text:span text:style-name="ondertekening_naam">
            <text:span text:style-name="voornaam"> Mw. C.A.A. van</text:span>
            <text:span text:style-name="achternaam">Rhee-Oud Ammerveld</text:span>
          </text:span></text:p>
          </text:section>
          <text:section text:name="ondertekening_id1-3-2-3-3">
            <text:p><text:span text:style-name="functie">De griffier,</text:span></text:p>
            <text:p><text:span text:style-name="ondertekening_naam">
            <text:span text:style-name="voornaam"> H.W.G.M.</text:span>
            <text:span text:style-name="achternaam">Vreman</text:span>
          </text:span></text:p>
          </text:section>
        </text:section>
        <text:section text:name="bijlage_id1-3-2-4" text:style-name="bijlage">
          <text:p text:style-name="bijlage_top"/>
          <text:p text:style-name="hoofdstuk_kop">Toelichting</text:p>
          <text:p text:style-name="tussenkopvetcur">ALGEMEEN DEEL</text:p>
          <text:p text:style-name="tussenkopvet">Wettelijke regelingen</text:p>
          <text:p text:style-name="al">In de wet en nadere regelgeving zijn alle van belang zijnde onderwerpen geregeld betreffende de rechtspositie van de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Sinds 1 januari 2019 zijn de rechtspositieregels voor decentrale ambtsdragers in één besluit samengevoegd.</text:p>
          <text:p text:style-name="al">Het gaat om de rechtspositie van statenleden, commissarissen van de Koning en gedeputeerden, raadsleden, burgemeesters en wethouders, en de leden van het algemeen bestuur en de voorzitter en leden van het dagelijks bestuur van de waterschappen.</text:p>
          <text:p text:style-name="al">De rechtspositie van deze ambtsdragers was tot 1 januari 2019 uitgewerkt in zeven afzonderlijke besluiten.</text:p>
          <text:p text:style-name="al">Met ingang van 1 januari 2019 is deze rechtspositieregelgeving vernieuwd en waar mogelijk geharmoniseerd. De bedoelde rechtspositieregels zijn in één besluit en één regeling samengevoegd:</text:p>
          <text:list text:style-name="id1-3-2-4-10">
            <text:list-item text:style-override="id1-3-2-4-10-1">
              <text:number>1.</text:number>
              <text:p text:style-name="al">het Rechtspositiebesluit decentrale politieke ambtsdragers.</text:p>
            </text:list-item>
            <text:list-item text:style-override="id1-3-2-4-10-2">
              <text:number>2.</text:number>
              <text:p text:style-name="al">de daarbij behorende Rechtspositieregeling decentrale politieke ambtsdragers.</text:p>
            </text:list-item>
          </text:list>
          <text:p text:style-name="al">Het Rechtspositiebesluit raads- en commissieleden is per genoemde datum vervallen.</text:p>
          <text:p text:style-name="al"/>
          <text:p text:style-name="al">In hogere wet- en regelgeving (Gemeentewet en het genoemde Rechtspositiebesluit en Rechtspositieregeling) is een aantal voorzieningen zoals vergoedingen, tegemoetkomingen en andere rechtspositionele aanspraken voor decentrale politieke ambtsdragers dwingendrechtelijk opgenomen. De bedoeling hiervan is om op lokaal niveau politieke discussies te voorkomen.</text:p>
          <text:p text:style-name="al">Voor een aantal andere voorzieningen is echter ruimte gelaten een politieke afweging te maken en deze onderwerpen lokaal te regelen en/of nader in te vullen.</text:p>
          <text:p text:style-name="al">Het gaat om de volgende onderwerpen die nader zijn geregeld in deze verordening:</text:p>
          <text:list text:style-name="id1-3-2-4-16">
            <text:list-item text:style-override="id1-3-2-4-16-1">
              <text:number>•</text:number>
              <text:p text:style-name="al">de vergoeding voor reis- en verblijfkosten buiten het grondgebied van de gemeente.</text:p>
            </text:list-item>
            <text:list-item text:style-override="id1-3-2-4-16-2">
              <text:number>•</text:number>
              <text:p text:style-name="al">toekenning van een aanvullende toelage voor raadsleden die lid zijn van een onderzoekscommissie en/of bijzondere commissie.</text:p>
            </text:list-item>
            <text:list-item text:style-override="id1-3-2-4-16-3">
              <text:number>•</text:number>
              <text:p text:style-name="al">de mogelijkheid om nadere regels te stellen voor scholing.</text:p>
            </text:list-item>
            <text:list-item text:style-override="id1-3-2-4-16-4">
              <text:number>•</text:number>
              <text:p text:style-name="al">hogere vergoeding voor commissieleden waarbij sprake is van bijzondere beroepsmatige deskundigheid of een zwaardere taak.</text:p>
            </text:list-item>
          </text:list>
          <text:p text:style-name="al">In deze verordening zijn naast de voorzieningen die lokaal zijn ingevuld, ook een aantal voorzieningen opgenomen die dwingendrechtelijk zijn bepaald. Dit betreft vooral voorzieningen waarbij aanspraak bestaat op een vergoeding. Hiermee wordt bereikt dat deze voorzieningen niet over het hoofd worden gezien.</text:p>
          <text:p text:style-name="al">Het betreft de volgende onderwerpen:</text:p>
          <text:list text:style-name="id1-3-2-4-19">
            <text:list-item text:style-override="id1-3-2-4-19-1">
              <text:number>•</text:number>
              <text:p text:style-name="al">Een raadslid kan de vergoeding voor werkzaamheden niet weigeren.</text:p>
            </text:list-item>
            <text:list-item text:style-override="id1-3-2-4-19-2">
              <text:number>•</text:number>
              <text:p text:style-name="al">Toelage voor de leden van de vertrouwenscommissie en de rekenkamerfunctie.</text:p>
            </text:list-item>
            <text:list-item text:style-override="id1-3-2-4-19-3">
              <text:number>•</text:number>
              <text:p text:style-name="al">Toelage voor de fractievoorzitters.</text:p>
            </text:list-item>
            <text:list-item text:style-override="id1-3-2-4-19-4">
              <text:number>•</text:number>
              <text:p text:style-name="al">Reis- en verblijfskostenvergoeding binnen de gemeente.</text:p>
            </text:list-item>
            <text:list-item text:style-override="id1-3-2-4-19-5">
              <text:number>•</text:number>
              <text:p text:style-name="al">Ziektekostenverzekering.</text:p>
            </text:list-item>
            <text:list-item text:style-override="id1-3-2-4-19-6">
              <text:number>•</text:number>
              <text:p text:style-name="al">Onkostenvergoeding.</text:p>
            </text:list-item>
          </text:list>
          <text:p text:style-name="al">Met het opnemen van een aantal voorschriften uit het Rechtspositiebesluit en de Rechtpositieregeling geeft deze verordening niet een volledig/compleet overzicht van de relevant rechtspositievoorschriften. De verordening beoogt ook niet een compleet overzicht te bieden. Het complete overzicht kunt u vinden op: <text:a xlink:href="https://www.politiekeambtsdragers.nl/ambt-in-praktijk/rechtspositie/rechtspositie-politieke-ambtsdragers-gemeenten" xlink:type="simple">https://www.politiekeambtsdragers.nl/ambt-in-praktijk/rechtspositie/rechtspositie-politieke-ambtsdragers-gemeenten</text:a>.</text:p>
          <text:p text:style-name="al"/>
          <text:p text:style-name="al">Indien een gemeente besluit om bij verordening voorzieningen voor politieke ambtsdragers te regelen, is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text:p>
          <text:p text:style-name="al">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e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legd te worden aan de gemeente.</text:p>
          <text:p text:style-name="al">De Algemene pensioenwet politieke ambtsdragers (Appa) is niet van toepassing op raads- en commissieleden.</text:p>
          <text:p text:style-name="tussenkopvet">ARTIKELGEWIJZE TOELICHTING</text:p>
          <text:p text:style-name="tussenkopvet">Artikel 2. Vergoeding voor werkzaamheden van raadsleden</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tussenkopvet">Artikel 3. Toelage fractievoorzitter</text:p>
          <text:p text:style-name="al">In tegenstelling tot voorheen ontvangen de fractievoorzitters geen percentage per jaar meer maar een bedrag per maand.</text:p>
          <text:p text:style-name="tussenkopvet">Artikel 4. Toelage raadslid vertrouwenscommissie, rekenkamerfunctie en onderzoekscommissie</text:p>
          <text:p text:style-name="al">Het betreft hier de toelage voor de raadsleden die lid zijn van zogenaamde ‘zware commissies’. Hiermee wordt gedoeld op de vertrouwenscommissie, de rekenkamerfunctie en de onderzoekscommissie, zoals deze in de Gemeentewet specifiek zijn omschreven. Voor de hoogte van de toelage voor het werk in de eerdergenoemde drie zware commissies wordt onderscheid gemaakt tussen enerzijds de vertrouwenscommissie en de rekenkamerfunctie, en anderzijds de onderzoekscommissie. De toelage betreft een bedrag per maand; voorheen ging het om een bedrag per jaar.</text:p>
          <text:p text:style-name="al"/>
          <text:p text:style-name="al">Wat betreft de hoogte van de toelagen voor het lidmaatschap van de vertrouwenscommissie en de rekenkamerfunctie geldt een vast (belast) bedrag van € 120 per maand. Het bedrag wordt naar rato van de duur van de activiteiten toegepast en per kwartaal uitgekeerd. Als de bezoldiging van het personeel in de sector Rijk wijziging ondergaat, wordt het bedrag van € 120 bij ministeriële regeling overeenkomstig gewijzigd.</text:p>
          <text:p text:style-name="al">De hoogte van de toelage voor leden van de onderzoekscommissie is in deze verordening bepaald, namelijk 25% van de vergoeding voor werkzaamheden. Zolang een commissie slapend is, althans niet actief, ontvangen de leden geen toelage: niet de duur van het lidmaatschap is van belang, maar de duur van de activiteiten.</text:p>
          <text:p text:style-name="tussenkopvet">Artikel 5. Toelage raadslid bijzondere commissie</text:p>
          <text:p text:style-name="al">Artikel 3.1.4 Rechtspositiebesluit decentrale politieke ambtsdragers introduceert een nieuw begrip “bijzondere commissie”.</text:p>
          <text:p text:style-name="al">Een commissie die is ingesteld op grond van de artikelen 82, 83 of 84 van de Gemeentewet kan overeenkomstig artikel 3.1.4 Rechtspositiebesluit decentrale politieke ambtsdragers, worden aangemerkt als een bijzondere commissie.</text:p>
          <text:p text:style-name="al">De vaststelling dat er sprake is van een bijzondere commissie ter uitvoering van de taken en verantwoordelijkheden van de gemeenteraad moet bij verordening plaatsvinden. Daarbij moet gemotiveerd worden dat het lidmaatschap van deze commissies duidelijk meerwerk is naast het reguliere lidmaatschap van de gemeenteraad.</text:p>
          <text:p text:style-name="al">Door het verordeningsvereiste kan op lokaal niveau een algemene en politieke afweging worden gemaakt. Politieke discussie is gewenst, omdat het gaat om de vraag of een bepaalde groep raadsleden aanspraak zou moeten kunnen maken op een bepaalde vergoeding; de politieke discussie gaat uitdrukkelijk niet over een declaratie van een individu.</text:p>
          <text:p text:style-name="al"/>
          <text:p text:style-name="al">De Auditcommissie en de Werkgeverscommissie worden als een bijzondere commissie aangemerkt omdat het werk van deze commissies van zodanig belang is en een zodanig urenbeslag met zich mee brengt dat deze werkzaamheden niet tot het reguliere werk van een raadslid behoren.</text:p>
          <text:p text:style-name="tussenkopvet">Artikel 6. Reis- en verblijfskosten raads- en commissieleden voor reizen binnen de gemeente</text:p>
          <text:p text:style-name="al">De vergoeding van deze kosten is dwingendrechtelijk geregeld en vindt plaats op grond van de artikelen 3.1.7 en 3.4.3 Rechtspositiebesluit decentrale politieke ambtsdragers juncto artikel 3.1 Rechtspositieregeling decentrale politieke ambtsdragers.</text:p>
          <text:p text:style-name="al">Er geldt vanaf 1 januari 2019, zowel voor reizen binnen als buiten de gemeente, een nieuw reiskostenstelsel dat een significante vermindering betekent van de bestuurlijke lastendruk: enerzijds doordat de vergoedingen voor de verschillende decentrale politieke ambtsdragers zoveel mogelijk uniform zijn en anderzijds doordat zij beter aansluiten bij de huidige fiscale regels.</text:p>
          <text:p text:style-name="tussenkopcur">Woon-werkverkeer</text:p>
          <text:p text:style-name="al">In artikel 6 eerste lid onder b van deze verordening is geregeld dat voor het bijwonen van vergaderingen van de gemeenteraad en commissies (woon-werkverkeer) voor het gebruik van een eigen auto een vaste vergoeding per maand wordt toegekend.</text:p>
          <text:p text:style-name="al">Hierbij is het in dat artikel genoemde maximumbedrag op dit moment landelijk vastgesteld op € 0,19 per afgelegde kilometer. Er hoeft, anders dan tot nu toe, geen rekening meer te worden gehouden met verschillende tarieven voor de verschillende politieke ambtsdragers, noch met fiscale afdrachten.</text:p>
          <text:p text:style-name="al">Het is fiscaal mogelijk om een vaste reiskostenvergoeding te verstrekken aan raads- en commissieleden. Voor een vaste reiskostenvergoeding woon-werk gelden de regels zoals neergelegd in het <text:a xlink:href="http://https/www.belastingdienst.nl/bibliotheek/handboeken/html/boeken/HL/thema_s-vervoer_en_reiskosten.html" xlink:type="simple">handboek loonheffingen 2019</text:a>. Deze systematiek kan ook worden toegepast op raads- en commissieleden omdat de fiscus deze regeling ook openstelt voor mensen die minder dan vijf keer per week naar het werk reizen (zie paragraaf 21.1.2 van het Handboek Loonheffingen 2019). Voor raadsleden kan bijvoorbeeld worden uitgegaan van één of twee dagen per week dat men op het gemeentehuis moet zijn voor (raads-/commissie)vergaderingen.</text:p>
          <text:p text:style-name="al"/>
          <text:p text:style-name="al">Overeenkomstig deze systematiek is gekozen voor een vaste vergoeding. Hiermee is beoogd de administratieve belasting van de griffie zo klein mogelijk te houden.</text:p>
          <text:p text:style-name="al"/>
          <text:p text:style-name="al">De vaste vergoeding wordt als volgt berekend:</text:p>
          <text:p text:style-name="al">[aantal werkdagen per jaar, te weten 214, zoals is vastgesteld door de belastingdienst] x [2/5, namelijk het aantal dagen per week waarop vergaderingen worden bijgewoond] x aantal afgelegde reiskilometers x € 0,19.</text:p>
          <text:p text:style-name="al">Dit bedrag wordt door twaalf gedeeld om de vergoeding per maand te berekenen.</text:p>
          <text:p text:style-name="tussenkopcur">Dienstreizen</text:p>
          <text:p text:style-name="al">De kosten gemaakt voor de uitoefening van de functie (dienstreizen) worden slechts vergoed indien hiervoor door het raads- of commissielid een declaratie is ingediend. Hierbij dient gemotiveerd te worden dat het gaat om reiskosten gemaakt ten behoeve van het ambt. Er wordt op vertrouwd dat er zoveel mogelijk gezamenlijk per auto een bijeenkomst wordt bezocht.</text:p>
          <text:p text:style-name="tussenkopvet">Artikel 7. Reis- en verblijfskosten raads- en commissieleden voor reizen buiten de gemeente</text:p>
          <text:p text:style-name="al">Ingevolge artikel 96, in samenhang met artikel 97, van de Gemeentewet kunnen kosten voor (dienst)reizen buiten het grondgebied van de gemeente, in tegenstelling tot reizen binnen de gemeente, alleen op basis van een verordening van de gemeenteraad worden vergoed. In dit artikel is bepaald dat raads- en commissieleden een vergoeding van de reis- en verblijfskosten voor reizen buiten het grondgebied van de gemeente kunnen krijgen ter uitvoering van een beslissing van het gemeentebestuur. Onder reizen ”buiten de gemeentegrenzen’’ kunnen ook de buitenlandse dienstreizen worden geschaard. De naar redelijkheid gemaakte reis- en verblijfskosten voor dienstreizen in het buitenland, die door of vanwege de gemeente zijn georganiseerd komen ook voor vergoeding in aanmerking. De vergoeding voor noodzakelijke en redelijkerwijs gemaakte verblijfskosten is niet nader ingevuld en is een lokale aangelegenheid per gemeente.</text:p>
          <text:p text:style-name="al">Bij het gebruik van een eigen auto wordt het maximale bedrag verstrekt, dat door een werkgever aan een werknemer per afgelegde kilometer onbelast kan worden vergoed. Op dit moment is het maximumbedrag € 0,19 per afgelegde kilometer.</text:p>
          <text:p text:style-name="al"/>
          <text:p text:style-name="al">Bij dienstreizen buiten het de gemeente worden de parkeer-, veer- en tolkosten, in tegenstelling tot voorheen, wel vergoed.</text:p>
          <text:p text:style-name="tussenkopvet">Artikel 8. Vergoeding scholing</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Op grond van artikel 3.3.3, tweede lid, Rechtspositiebesluit decentrale politieke ambtsdragers kan de raad nadere regels stellen voor de kostenvergoeding voor de scholing van zijn leden in welke nadere regels deze verordening voorziet.</text:p>
          <text:p text:style-name="al"/>
          <text:p text:style-name="al">Het presidium beoordeelt de aanvraag op basis van de overlegde stukken.</text:p>
          <text:p text:style-name="tussenkopvet">Artikel 9. Verhoging vergoeding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De leden van de bezwaarschriftencommissie wordt een hoger bedrag toegekend.</text:p>
          <text:p text:style-name="tussenkopvet">Artikel 10. Informatie- en communicatievoorzieningen raads- en commissieleden</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verstrekt worden. Een computer is een desktop, tablet- of minicomputer. Een smartphone is niet te kwalificeren als computer.</text:p>
          <text:p text:style-name="tussenkopvet">Artikel 11.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4. Betaling vergoedingen &amp; artikel 15.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stelt een formulier vast waarmee raads- en commissieleden de gemaakte onkosten kunnen verantwoorden. Raads- en commissie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02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dc:language>nl</dc:language>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source">artikel 3.1.3, eerste lid, van het Rechtspositiebesluit decentrale politieke ambtsdragers]|[1.0:c:BWBR0041522&amp;artikel=3.1.3&amp;lid=1&amp;g=2019-03-28</meta:user-defined>
    <meta:user-defined meta:name="DC.source">artikel 3.1.3, tweede lid, van het Rechtspositiebesluit decentrale politieke ambtsdragers]|[1.0:c:BWBR0041522&amp;artikel=3.1.3&amp;lid=2&amp;g=2019-03-28</meta:user-defined>
    <meta:user-defined meta:name="DC.source">artikel 3.1.4, eerste lid, van het Rechtspositiebesluit decentrale politieke ambtsdragers]|[1.0:c:BWBR0041522&amp;artikel=3.1.4&amp;lid=1&amp;g=2019-03-28</meta:user-defined>
    <meta:user-defined meta:name="DC.source">artikel 3.1.4, tweede lid, van het Rechtspositiebesluit decentrale politieke ambtsdragers]|[1.0:c:BWBR0041522&amp;artikel=3.1.4&amp;lid=2&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Zaaknummer: 30073</meta:user-defined>
    <meta:user-defined meta:name="DCTERMS.alternative">Verordening rechtspositie raads- en commissieleden gemeente Druten 2019</meta:user-defined>
    <meta:user-defined meta:name="OVERHEID.Gemeente/DC.spatial">Druten</meta:user-defined>
    <meta:user-defined meta:name="DC.title">Verordening rechtspositie raads- en commissieleden gemeente Druten 2019</meta:user-defined>
    <meta:user-defined meta:name="DCTERMS.W3CDTF/DCTERMS.available">2019-06-07</meta:user-defined>
    <meta:user-defined meta:name="DCTERMS.W3CDTF/OVERHEIDop.jaargang">2019</meta:user-defined>
    <meta:user-defined meta:name="OVERHEIDop.publicationIssue">140274</meta:user-defined>
    <meta:user-defined meta:name="xs:date/OVERHEIDop.startdatum">2019-06-08</meta:user-defined>
    <meta:user-defined meta:name="OVERHEIDop.GmbID/DC.identifier">gmb-2019-140274</meta:user-defined>
    <meta:user-defined meta:name="OVERHEIDop.betreftRegeling">CVDR624824_1</meta:user-defined>
    <meta:user-defined meta:name="OVERHEIDop.versieInformatie"/>
  </office:meta>
</office:document-meta>
</file>