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van Seldensate 1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08</text:p>
            <text:p text:style-name="common-al">Aangevraagd op 10 januari 2019</text:p>
            <text:p text:style-name="common-al">het aanpassen van de gevel en het plaatsen van een nieuw dak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027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n van Seldensate 1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4027</meta:user-defined>
    <meta:user-defined meta:name="OVERHEIDop.GmbID/DC.identifier">gmb-2019-14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Laan van Seldensat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434 408058</meta:user-defined>
    <meta:user-defined meta:name="OVERHEIDop.versieInformatie"/>
  </office:meta>
</office:document-meta>
</file>