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nksestraat 2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03</text:p>
            <text:p text:style-name="common-al">Aangevraagd op 08 januari 2019</text:p>
            <text:p text:style-name="common-al">het realiseren van een Bed &amp; Breakfas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2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nksestraat 2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26</meta:user-defined>
    <meta:user-defined meta:name="OVERHEIDop.GmbID/DC.identifier">gmb-2019-14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N 2b</meta:user-defined>
    <meta:user-defined meta:name="OVERHEIDop.woonplaats">Sint-Michielsgestel</meta:user-defined>
    <meta:user-defined meta:name="OVERHEIDop.straatnaam">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61 408549</meta:user-defined>
    <meta:user-defined meta:name="OVERHEIDop.versieInformatie"/>
  </office:meta>
</office:document-meta>
</file>