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Dansen op Vin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en 25 augustus 2019</text:p>
            <text:p text:style-name="common-al">Locatie: De Driesprong Rosmalen </text:p>
            <text:p text:style-name="common-al">Activiteit: Dansen op Vinyl, plaatsen overkapping, enkele pagodetenten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36 414288</meta:user-defined>
    <meta:user-defined meta:name="DC.title">De Driesprong Rosmalen - Evenementen/activiteiten Dansen op Vinyl</meta:user-defined>
    <meta:user-defined meta:name="OVERHEID.PostcodeHuisnummer/OVERHEIDop.postcodeHuisnummer">5241TJ</meta:user-defined>
    <meta:user-defined meta:name="OVERHEIDop.straatnaam">De Driesprong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8</meta:user-defined>
    <meta:user-defined meta:name="OVERHEIDop.GmbID/DC.identifier">gmb-2019-140248</meta:user-defined>
    <meta:user-defined meta:name="OVERHEIDop.versieInformatie"/>
  </office:meta>
</office:document-meta>
</file>