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ink Empel - Evenementen/activiteiten Empel Dorp op Ste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 </text:p>
            <text:p text:style-name="common-al"/>
            <text:p text:style-name="common-al">Datum: 7 september 2019</text:p>
            <text:p text:style-name="common-al">Locatie: Brink in Empel</text:p>
            <text:p text:style-name="common-al">Activiteit: Empel Dorp op Stelten, plaatsen tent, gebruik geluidsinstallatie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23 juni 2019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024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24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Openbare orde en veiligheid | Organisatie en beleid</meta:user-defined>
    <dc:language>nl</dc:language>
    <meta:user-defined meta:name="OVERHEID.EPSG28992/DC.spatial">150771 415717</meta:user-defined>
    <meta:user-defined meta:name="DC.title">Brink Empel - Evenementen/activiteiten Empel Dorp op Stelten</meta:user-defined>
    <meta:user-defined meta:name="OVERHEID.PostcodeHuisnummer/OVERHEIDop.postcodeHuisnummer">5236AR 7</meta:user-defined>
    <meta:user-defined meta:name="OVERHEIDop.straatnaam">Brink</meta:user-defined>
    <meta:user-defined meta:name="OVERHEIDop.woonplaats">'s-Hertogenbosch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246</meta:user-defined>
    <meta:user-defined meta:name="OVERHEIDop.GmbID/DC.identifier">gmb-2019-140246</meta:user-defined>
    <meta:user-defined meta:name="OVERHEIDop.versieInformatie"/>
  </office:meta>
</office:document-meta>
</file>