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SMERRIG Zomerweekender Festiva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t/m 28 juli 2019</text:p>
            <text:p text:style-name="common-al">Locatie: Tramkade</text:p>
            <text:p text:style-name="common-al">Activiteit: SMERRIG Zomerweekender Festival 2019, plaatsen tenten, podia, tenten, tribune, eet- en tappunten, toiletvoorziening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3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4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895 411963</meta:user-defined>
    <meta:user-defined meta:name="DC.title">Tramkade - Evenementen/activiteiten SMERRIG Zomerweekender Festival 2019</meta:user-defined>
    <meta:user-defined meta:name="OVERHEID.PostcodeHuisnummer/OVERHEIDop.postcodeHuisnummer">5211VB 20</meta:user-defined>
    <meta:user-defined meta:name="OVERHEIDop.straatnaam">Tramkade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45</meta:user-defined>
    <meta:user-defined meta:name="OVERHEIDop.GmbID/DC.identifier">gmb-2019-140245</meta:user-defined>
    <meta:user-defined meta:name="OVERHEIDop.versieInformatie"/>
  </office:meta>
</office:document-meta>
</file>