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Nuland - Evenementen/activiteiten Autocross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t/m 25 augustus 2019</text:p>
            <text:p text:style-name="common-al">Locatie: Kerkdijk, Nuland</text:p>
            <text:p text:style-name="common-al">Activiteit: Autocrosswedstrijden, plaatsen tent, eet- en tappunten, toiletvoorziening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702 416925</meta:user-defined>
    <meta:user-defined meta:name="DC.title">Kerkdijk Nuland - Evenementen/activiteiten Autocrossweekend</meta:user-defined>
    <meta:user-defined meta:name="OVERHEID.PostcodeHuisnummer/OVERHEIDop.postcodeHuisnummer">5392</meta:user-defined>
    <meta:user-defined meta:name="OVERHEIDop.straatnaam">Kerkdijk</meta:user-defined>
    <meta:user-defined meta:name="OVERHEIDop.woonplaats">Nu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43</meta:user-defined>
    <meta:user-defined meta:name="OVERHEIDop.GmbID/DC.identifier">gmb-2019-140243</meta:user-defined>
    <meta:user-defined meta:name="OVERHEIDop.versieInformatie"/>
  </office:meta>
</office:document-meta>
</file>